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enti:mate_pavelic:mp_start"/><text:bookmark-start text:name="__RefHeading___mate_pavelic_1"/><text:bookmark-start text:name="mate_pavelic"/>Mate Pavelić<text:bookmark-end text:name="__RefHeading___mate_pavelic_1"/><text:bookmark-end text:name="mate_pavelic"/></text:h>
      <text:h text:style-name="Heading_20_3" text:outline-level="3"><text:bookmark-start text:name="__RefHeading___interaktivni_robot_za_djecu_2"/><text:bookmark-start text:name="interaktivni_robot_za_djecu"/>Interaktivni robot za djecu<text:bookmark-end text:name="__RefHeading___interaktivni_robot_za_djecu_2"/><text:bookmark-end text:name="interaktivni_robot_za_djecu"/></text:h>
      <text:p text:style-name="Text_20_body"><text:span text:style-name="Emphasis">Interactive robot for kids</text:span></text:p>
      <text:h text:style-name="Heading_20_3" text:outline-level="3"><text:bookmark-start text:name="__RefHeading___zadatak_3"/><text:bookmark-start text:name="zadatak"/>Zadatak<text:bookmark-end text:name="__RefHeading___zadatak_3"/><text:bookmark-end text:name="zadatak"/></text:h>
      <text:p text:style-name="Text_20_body">Potrebno je napraviti programibilnog robota koji je jednostavan za korištenje i koji bi služio za interaktivno podučavanje i igru djece predškolske dobi. Glavna namjena je pomoć pri učenju najosnovnijih matematičkih operacija, procjene duljina, rješavanju problema i tako učiniti to što jednostavnijim i zanimljivijim iskustvom za djecu. Robot bi pomogao djeci da lakše usvoje i vizualiziraju brojeve, duljine i njihove međusobne odnose na njima lak i zabavan način i kroz igru. Tokom izrade robota potrebno je voditi dokumentaciju koja bi na kraju projekta činila jedan dokument koji bi poslužio kao uputa za samostalnu izradu jednog takvog robota. Te upute bi koristili profesori i srednjoškolci za izvannastavne aktivnosti u sklopu kojih bi učenici uz pomoć profesora napravili takav ili sličan projekt na kojem bi stekli praktična znanja i vještine o radu elektromotora i mikrokontrolera.</text:p>
      <text:p text:style-name="Horizontal_20_Line"/>
      <table:table table:style-name="Table">
        <table:table-column/>
        <table:table-column/>
        <table:table-column/>
        <table:table-column/>
        <table:table-row>
          <table:table-cell office:value-type="string" table:style-name="tablecell">
            <text:p text:style-name="tablealignleft"> <text:a xlink:type="simple" xlink:href="http://studentski-izvjestaji.zesoi.fer.hr/doku.php?id=studenti:mate_pavelic:mp_dnevnik" text:style-name="Internet_20_link" text:visited-style-name="Visited_20_Internet_20_Link">Dnevnik rada</text:a> </text:p>
          </table:table-cell>
          <table:table-cell office:value-type="string" table:style-name="tablecell">
            <text:p text:style-name="tablealignleft"> <text:a xlink:type="simple" xlink:href="https://www.zotero.org/?" text:style-name="Internet_20_link" text:visited-style-name="Visited_20_Internet_20_Link">Bibliografija</text:a> </text:p>
          </table:table-cell>
          <table:table-cell office:value-type="string" table:style-name="tablecell">
            <text:p text:style-name="tablealignleft"> <text:a xlink:type="simple" xlink:href="http://mind42.com/mindmap/fdcd9b1e-8374-49fa-bbc3-fa2839674244?rel=url" text:style-name="Internet_20_link" text:visited-style-name="Visited_20_Internet_20_Link"> Umna mapa</text:a> </text:p>
          </table:table-cell>
          <table:table-cell office:value-type="string" table:style-name="tablecell">
            <text:p text:style-name="tablealignleft"> <text:a xlink:type="simple" xlink:href="http://studentski-izvjestaji.zesoi.fer.hr/doku.php?id=studenti:mate_pavelic:mp_nauceno" text:style-name="Internet_20_link" text:visited-style-name="Visited_20_Internet_20_Link">Što sam naučio</text:a> </text:p>
          </table:table-cell>
        </table:table-row>
      </table:table>
      <text:p text:style-name="Horizontal_20_Line"/>
      <text:h text:style-name="Heading_20_3" text:outline-level="3"><text:bookmark-start text:name="__RefHeading___plan_rada_4"/><text:bookmark-start text:name="plan_rada"/>Plan rada<text:bookmark-end text:name="__RefHeading___plan_rada_4"/><text:bookmark-end text:name="plan_rada"/></text:h>
      <text:list text:style-name="Numbering_20_1" text:continue-numbering="false">
        <text:list-item>
          <text:p text:style-name="Numbering_20_1_Content_First"> Napraviti skicu robota. </text:p>
        </text:list-item>
        <text:list-item>
          <text:p text:style-name="Numbering_20_1_Content"> Utvrditi i nabaviti potrebnu opremu i dijelove.</text:p>
        </text:list-item>
        <text:list-item>
          <text:p text:style-name="Numbering_20_1_Content"> Upoznati se sa sintaksom i bibliotekama potrebnim za programiranje Arduina .</text:p>
        </text:list-item>
        <text:list-item>
          <text:p text:style-name="Numbering_20_1_Content"> Proučiti dokumentaciju Arduina o upravljanju elektromotorima.</text:p>
        </text:list-item>
        <text:list-item>
          <text:p text:style-name="Numbering_20_1_Content"> Sastavljanje dijelova.</text:p>
        </text:list-item>
        <text:list-item>
          <text:p text:style-name="Numbering_20_1_Content"> Programiranje robota.</text:p>
        </text:list-item>
        <text:list-item>
          <text:p text:style-name="Numbering_20_1_Content"> Provjera ispravnosti i završna dorada. </text:p>
        </text:list-item>
        <text:list-item>
          <text:p text:style-name="Numbering_20_1_Content"> Uređivanje dokumentacije.</text:p>
        </text:list-item>
        <text:list-item>
          <text:p text:style-name="Numbering_20_1_Content_Last"> Izrada izvještaja.</text:p>
        </text:list-item>
      </text:list>
      <text:h text:style-name="Heading_20_3" text:outline-level="3"><text:bookmark-start text:name="__RefHeading___rezultat_5"/><text:bookmark-start text:name="rezultat"/>Rezultat<text:bookmark-end text:name="__RefHeading___rezultat_5"/><text:bookmark-end text:name="rezultat"/></text:h>
      <text:p text:style-name="Text_20_body">U bibliografiju su uvršteni svi radovi koji bi se mogli na bilo koji način povezati s temom rada.<text:line-break/>
Radovi su podijeljeni na one koji su korisni za istraživanje teme i one druge.<text:line-break/>
Radovi su komentirani i označeni:<text:line-break/></text:p>
      <text:list text:style-name="List_20_1" text:continue-numbering="false">
        <text:list-item>
          <text:p text:style-name="List_20_1_Content_First"> teorijski radovi</text:p>
        </text:list-item>
        <text:list-item>
          <text:p text:style-name="List_20_1_Content"> nove metode, koncepti, pristupi</text:p>
        </text:list-item>
        <text:list-item>
          <text:p text:style-name="List_20_1_Content"> alati</text:p>
        </text:list-item>
        <text:list-item>
          <text:p text:style-name="List_20_1_Content_Last"> rezultati istraživanja</text:p>
        </text:list-item>
      </text:list>
      <text:h text:style-name="Heading_20_3" text:outline-level="3"><text:bookmark-start text:name="__RefHeading___zakljucak_6"/><text:bookmark-start text:name="zakljucak"/>Zaključak<text:bookmark-end text:name="__RefHeading___zakljucak_6"/><text:bookmark-end text:name="zakljucak"/></text:h>
      <text:p text:style-name="Text_20_body">Uočena su dva trenda:</text:p>
      <text:list text:style-name="List_20_1" text:continue-numbering="false">
        <text:list-item>
          <text:p text:style-name="List_20_1_Content_First"> prvi trend je usmjeren na ....</text:p>
        </text:list-item>
        <text:list-item>
          <text:p text:style-name="List_20_1_Content_Last"> drugi trend je usmjeren na ....</text:p>
        </text:list-item>
      </text:list>
      <text:p text:style-name="Text_20_body">te tri smjera istraživanja:</text:p>
      <text:list text:style-name="List_20_1" text:continue-numbering="false">
        <text:list-item>
          <text:p text:style-name="List_20_1_Content_First"> prvi smjer istraživanja bavi se ....</text:p>
        </text:list-item>
        <text:list-item>
          <text:p text:style-name="List_20_1_Content"> drugi smjer istraživanja pokušava ...</text:p>
        </text:list-item>
        <text:list-item>
          <text:p text:style-name="List_20_1_Content_Last"> treći smjer istraživanja je napušten radi ...</text:p>
        </text:list-item>
      </text:list>
      <text:p text:style-name="Text_20_body">Dosadašnji rezultati istraživanja su pokazali da ....<text:line-break/>
U budućnosti se očekuje ...</text:p>
      <text:h text:style-name="Heading_20_3" text:outline-level="3"><text:bookmark-start text:name="__RefHeading___prijedlog_za_daljnje_istrazivanje_7"/><text:bookmark-start text:name="prijedlog_za_daljnje_istrazivanje"/>Prijedlog za daljnje istraživanje<text:bookmark-end text:name="__RefHeading___prijedlog_za_daljnje_istrazivanje_7"/><text:bookmark-end text:name="prijedlog_za_daljnje_istrazivanje"/></text:h>
      <text:p text:style-name="Text_20_body">Moguće je istraživati:</text:p>
      <text:list text:style-name="List_20_1" text:continue-numbering="false">
        <text:list-item>
          <text:p text:style-name="List_20_1_Content_First"> kako da se ...</text:p>
        </text:list-item>
        <text:list-item>
          <text:p text:style-name="List_20_1_Content"> jesu li korisni ....</text:p>
        </text:list-item>
        <text:list-item>
          <text:p text:style-name="List_20_1_Content_Last"> na koji nači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mate_pavelic:mp_start</dc:title>
  </office:meta>
</office:document-meta>
</file>