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te_pavelic:mp_start"/><text:bookmark-start text:name="__RefHeading___mate_pavelic_1"/><text:bookmark-start text:name="mate_pavelic"/>Mate Pavelić<text:bookmark-end text:name="__RefHeading___mate_pavelic_1"/><text:bookmark-end text:name="mate_pavelic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mate_pavelic:mp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?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e_pavelic:mp_start</dc:title>
  </office:meta>
</office:document-meta>
</file>