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biljeske:biljeska_mm_20110203"/><text:bookmark-start text:name="__RefHeading___biljeska_2011-02-03_1"/><text:bookmark-start text:name="biljeska_2011-02-03"/>Bilješka 2011-02-03<text:bookmark-end text:name="__RefHeading___biljeska_2011-02-03_1"/><text:bookmark-end text:name="biljeska_2011-02-03"/></text:h>
      <text:list text:style-name="Numbering_20_1" text:continue-numbering="false">
        <text:list-item>
          <text:p text:style-name="Numbering_20_1_Content_First"> Raspitati se što je bilo sa zakogaglasati.com</text:p>
          <text:list text:style-name="List_20_1">
            <text:list-item>
              <text:p text:style-name="List_20_1_Content"> Gong - poznato im je, ali nije bilo relevantno</text:p>
            </text:list-item>
            <text:list-item>
              <text:p text:style-name="List_20_1_Content"> netko je primio i otvorio Matijin mail upućen na domenu</text:p>
            </text:list-item>
            <text:list-item>
              <text:p text:style-name="List_20_1_Content_Last"> forumi - nitko mu nije odgovorio</text:p>
            </text:list-item>
          </text:list>
        </text:list-item>
      </text:list>
      <text:p text:style-name="Text_20_body">Zaključak: prestati aktivno istraživati</text:p>
      <text:list text:style-name="Numbering_20_1" text:continue-numbering="false">
        <text:list-item>
          <text:p text:style-name="Numbering_20_1_Content_First"> Pregled portala</text:p>
          <text:list text:style-name="List_20_1">
            <text:list-item>
              <text:p text:style-name="List_20_1_Content"> svi su u USA</text:p>
            </text:list-item>
            <text:list-item>
              <text:p text:style-name="List_20_1_Content_Last"> možda napraviti članak s pregledom i analizom</text:p>
            </text:list-item>
          </text:list>
        </text:list-item>
      </text:list>
      <text:p text:style-name="Text_20_body">Razmišljao je o tehnologijama
pogađaju samo usku skupinu ljudi
kako uhvatiti i one druge ?</text:p>
      <text:p text:style-name="Preformatted_20_Text"> forward i grupni mailovi<text:line-break/> ali umirovljenici ?<text:line-break/><text:s text:c="4"/>za kog bi glasao tvoj djed ?</text:p>
      <text:p text:style-name="Text_20_body">Google trends </text:p>
      <text:p text:style-name="Text_20_body">možda da koristimo politologa od US emb</text:p>
      <text:h text:style-name="Heading_20_1" text:outline-level="1"><text:bookmark-start text:name="__RefHeading___zadaci_2"/><text:bookmark-start text:name="zadaci"/>Zadaci<text:bookmark-end text:name="__RefHeading___zadaci_2"/><text:bookmark-end text:name="zadaci"/></text:h>
      <text:list text:style-name="Numbering_20_1" text:continue-numbering="false">
        <text:list-item>
          <text:p text:style-name="Numbering_20_1_Content_First"> Jerenu objasniti sto radimo</text:p>
        </text:list-item>
        <text:list-item>
          <text:p text:style-name="Numbering_20_1_Content"> pronaći časopise</text:p>
          <text:list text:style-name="List_20_1">
            <text:list-item>
              <text:p text:style-name="List_20_1_Content"> vidjeti što se tamo objavljuje</text:p>
            </text:list-item>
          </text:list>
        </text:list-item>
        <text:list-item>
          <text:p text:style-name="Numbering_20_1_Content_Last"> MM se javi Danijeli Srag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biljeske:biljeska_mm_20110203</dc:title>
  </office:meta>
</office:document-meta>
</file>