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matija_matokovic:biljeske:biljeska_mm_20110210"/><text:bookmark-start text:name="__RefHeading___biljeska_2010-02-10_1"/><text:bookmark-start text:name="biljeska_2010-02-10"/>Bilješka 2010-02-10<text:bookmark-end text:name="__RefHeading___biljeska_2010-02-10_1"/><text:bookmark-end text:name="biljeska_2010-02-10"/></text:h>
      <text:list text:style-name="Numbering_20_1" text:continue-numbering="false">
        <text:list-item>
          <text:p text:style-name="Numbering_20_1_Content_First"> Sabor</text:p>
          <text:list text:style-name="List_20_1">
            <text:list-item>
              <text:p text:style-name="List_20_1_Content"> Matija dogovori s g. Holy</text:p>
            </text:list-item>
            <text:list-item>
              <text:p text:style-name="List_20_1_Content"> pogleda potencijalne sugovornike iz drugih stranaka</text:p>
            </text:list-item>
            <text:list-item>
              <text:p text:style-name="List_20_1_Content"> Lugarić za sada samo iskoristiti kao njena iskustva u našem članku</text:p>
              <text:list text:style-name="List_20_1">
                <text:list-item>
                  <text:p text:style-name="List_20_1_Content"> eventualno kao pilot ili promotora</text:p>
                </text:list-item>
              </text:list>
            </text:list-item>
          </text:list>
        </text:list-item>
        <text:list-item>
          <text:p text:style-name="Numbering_20_1_Content"> Zakon o pravu na pristup informacijama</text:p>
          <text:list text:style-name="List_20_1">
            <text:list-item>
              <text:p text:style-name="List_20_1_Content"> jednostavan je</text:p>
            </text:list-item>
            <text:list-item>
              <text:p text:style-name="List_20_1_Content"> jako općenito</text:p>
            </text:list-item>
            <text:list-item>
              <text:p text:style-name="List_20_1_Content"> jedan članak kaže da ako se pitanjem opstruira rad, onda se ne mora dati</text:p>
            </text:list-item>
          </text:list>
        </text:list-item>
        <text:list-item>
          <text:p text:style-name="Numbering_20_1_Content"> Quizovi</text:p>
          <text:list text:style-name="List_20_1">
            <text:list-item>
              <text:p text:style-name="List_20_1_Content"> našao 10tak primjera</text:p>
              <text:list text:style-name="List_20_1">
                <text:list-item>
                  <text:p text:style-name="List_20_1_Content"> <text:a xlink:type="simple" xlink:href="http://wahlkabine.at" text:style-name="Internet_20_link" text:visited-style-name="Visited_20_Internet_20_Link">http://wahlkabine.at</text:a></text:p>
                </text:list-item>
              </text:list>
            </text:list-item>
          </text:list>
        </text:list-item>
        <text:list-item>
          <text:p text:style-name="Numbering_20_1_Content"> Organizacije u RH</text:p>
          <text:list text:style-name="List_20_1">
            <text:list-item>
              <text:p text:style-name="List_20_1_Content"> GONG</text:p>
            </text:list-item>
            <text:list-item>
              <text:p text:style-name="List_20_1_Content"> Centar za ljudska prava (Tin Gazivoda)</text:p>
            </text:list-item>
            <text:list-item>
              <text:p text:style-name="List_20_1_Content_Last"> EU infocentar</text:p>
            </text:list-item>
          </text:list>
        </text:list-item>
      </text:list>
      <text:list text:style-name="Numbering_20_1" text:continue-numbering="false">
        <text:list-item>
          <text:p text:style-name="LastListParagraph_Numbering_20_1_Content_First"> Časopisi</text:p>
        </text:list-item>
      </text:list>
      <text:h text:style-name="Heading_20_1" text:outline-level="1"><text:bookmark-start text:name="__RefHeading___zadaci_2"/><text:bookmark-start text:name="zadaci"/>Zadaci<text:bookmark-end text:name="__RefHeading___zadaci_2"/><text:bookmark-end text:name="zadaci"/></text:h>
      <text:list text:style-name="Numbering_20_1" text:continue-numbering="false">
        <text:list-item>
          <text:p text:style-name="Numbering_20_1_Content_First"> diplomski zadatak</text:p>
          <text:list text:style-name="List_20_1">
            <text:list-item>
              <text:p text:style-name="List_20_1_Content"> pregled svih aspekata: </text:p>
              <text:list text:style-name="List_20_1">
                <text:list-item>
                  <text:p text:style-name="List_20_1_Content"> transparentnost uprave, </text:p>
                </text:list-item>
                <text:list-item>
                  <text:p text:style-name="List_20_1_Content"> sudjelovanje u pravljenju zakona,</text:p>
                </text:list-item>
                <text:list-item>
                  <text:p text:style-name="List_20_1_Content"> udruživanje</text:p>
                </text:list-item>
                <text:list-item>
                  <text:p text:style-name="List_20_1_Content"> utjecaj na zastupnike</text:p>
                  <text:list text:style-name="List_20_1">
                    <text:list-item>
                      <text:p text:style-name="List_20_1_Content"> izbor</text:p>
                    </text:list-item>
                    <text:list-item>
                      <text:p text:style-name="List_20_1_Content"> transparentnost rada zastupnika</text:p>
                    </text:list-item>
                    <text:list-item>
                      <text:p text:style-name="List_20_1_Content"> izražavanje svog stava</text:p>
                    </text:list-item>
                  </text:list>
                </text:list-item>
              </text:list>
            </text:list-item>
            <text:list-item>
              <text:p text:style-name="List_20_1_Content"> pravni preduvjeti</text:p>
            </text:list-item>
            <text:list-item>
              <text:p text:style-name="List_20_1_Content"> organizacijski</text:p>
            </text:list-item>
            <text:list-item>
              <text:p text:style-name="List_20_1_Content"> tehnički</text:p>
            </text:list-item>
            <text:list-item>
              <text:p text:style-name="List_20_1_Content"> socijalno-kulturni</text:p>
            </text:list-item>
            <text:list-item>
              <text:p text:style-name="List_20_1_Content"> primjeri iz RH i svijeta</text:p>
            </text:list-item>
            <text:list-item>
              <text:p text:style-name="List_20_1_Content"> svugdje mišljenje anketiranih</text:p>
            </text:list-item>
          </text:list>
        </text:list-item>
        <text:list-item>
          <text:p text:style-name="Numbering_20_1_Content"> rokovi za diplomski</text:p>
          <text:list text:style-name="List_20_1">
            <text:list-item>
              <text:p text:style-name="List_20_1_Content"> Unos diplomskih zadataka u ISVU: 21. veljače 2011. godine</text:p>
            </text:list-item>
            <text:list-item>
              <text:p text:style-name="List_20_1_Content"> Sastanak Odbora za preddiplomske i diplomske studije: 24. veljače 2011. godine</text:p>
            </text:list-item>
            <text:list-item>
              <text:p text:style-name="List_20_1_Content"> Zadavanje teme diplomskog rada (uručivanje studentu): 25. veljače 2011. godine</text:p>
            </text:list-item>
            <text:list-item>
              <text:p text:style-name="List_20_1_Content"> Predaja diplomskih radova: 10. lipnja 2011. godine</text:p>
            </text:list-item>
            <text:list-item>
              <text:p text:style-name="List_20_1_Content"> Obrane diplomskih radova: od 13. lipnja do 5. srpnja 2011. godine</text:p>
            </text:list-item>
          </text:list>
        </text:list-item>
        <text:list-item>
          <text:p text:style-name="Numbering_20_1_Content"> o diplomskom</text:p>
          <text:list text:style-name="List_20_1">
            <text:list-item>
              <text:p text:style-name="List_20_1_Content_Last"> - (4) Diplomskim radom student treba dokazati sposobnost inženjerskog rada pri rješavanju složenih zadataka.</text:p>
            </text:list-item>
          </text:list>
        </text:list-item>
      </text:list>
      <text:list text:style-name="List_20_1" text:continue-numbering="false">
        <text:list-item>
          <text:p text:style-name="List_20_1_Content_First">   - (5) Diplomski rad zadaje se iz područja djelatnosti mentora u polju elektrotehnike i/ili računarstva.</text:p>
        </text:list-item>
        <text:list-item>
          <text:p text:style-name="List_20_1_Content">   - (8) Naslov diplomskog zadatka s kratkim opisom očekivanih rezultata zadaje mentor, vodeći računa o izraženoj želji studenta.</text:p>
        </text:list-item>
        <text:list-item>
          <text:p text:style-name="List_20_1_Content">   - (10) Diplomski rad na Fakultetu zadaje se, piše i brani na hrvatskom jeziku.</text:p>
        </text:list-item>
        <text:list-item>
          <text:p text:style-name="List_20_1_Content">   - (11) Odbor za preddiplomske i diplomske studije može, na temelju zahtjeva kandidata i uz suglasnost mentora, odobriti pisanje i obranu diplomskog rada na jednom od svjetskih jezika. Tim jezikom trebaju vladati i mentor i svi članovi ispitnog povjerenstva.</text:p>
        </text:list-item>
        <text:list-item>
          <text:p text:style-name="List_20_1_Content">   - (12) Diplomski radovi iz stavka 11. ovog članka zadaju se, pišu i brane na odobrenom jeziku.</text:p>
        </text:list-item>
        <text:list-item>
          <text:p text:style-name="List_20_1_Content_Last">   -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atija_matokovic:biljeske:biljeska_mm_20110210</dc:title>
  </office:meta>
</office:document-meta>
</file>