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217"/><text:bookmark-start text:name="__RefHeading___biljeska_2011-02-17_1"/><text:bookmark-start text:name="biljeska_2011-02-17"/>Bilješka 2011-02-17<text:bookmark-end text:name="__RefHeading___biljeska_2011-02-17_1"/><text:bookmark-end text:name="biljeska_2011-02-17"/></text:h>
      <text:p text:style-name="Text_20_body">Matija pripremio prijedlog diplomskog zadatka</text:p>
      <text:list text:style-name="List_20_1" text:continue-numbering="false">
        <text:list-item>
          <text:p text:style-name="List_20_1_Content_First"> saznati treba li biti na engleskom</text:p>
        </text:list-item>
        <text:list-item>
          <text:p text:style-name="List_20_1_Content_Last"> PP doraditi prijedlog</text:p>
        </text:list-item>
      </text:list>
      <text:p text:style-name="Text_20_body">Komunicirat će s <text:a xlink:type="simple" xlink:href="http://studentski-izvjestaji.zesoi.fer.hr/doku.php?id=studenti:matija_matokovic:biljeske:www.euprofiler.eu" text:style-name="Internet_20_link" text:visited-style-name="Visited_20_Internet_20_Link">www.euprofiler.eu</text:a></text:p>
      <text:p text:style-name="Text_20_body">S Markom Martinjakom će vidjeti može li Joomla podržati funkcije našeg porala</text:p>
      <text:p text:style-name="Text_20_body">Pogledat će mogućnost financiranja portala</text:p>
      <text:p text:style-name="Text_20_body">I dalje ne znamo pravo ime:</text:p>
      <text:list text:style-name="List_20_1" text:continue-numbering="false">
        <text:list-item>
          <text:p text:style-name="List_20_1_Content_First"> matchmaker</text:p>
        </text:list-item>
        <text:list-item>
          <text:p text:style-name="List_20_1_Content_Last"> političko sparivanj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217</dc:title>
  </office:meta>
</office:document-meta>
</file>