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224"/><text:bookmark-start text:name="__RefHeading___biljeska_2011-02-24_1"/><text:bookmark-start text:name="biljeska_2011-02-24"/>Bilješka 2011-02-24<text:bookmark-end text:name="__RefHeading___biljeska_2011-02-24_1"/><text:bookmark-end text:name="biljeska_2011-02-24"/></text:h>
      <text:p text:style-name="Text_20_body">Još nije kontaktirao euProfiler</text:p>
      <text:p text:style-name="Text_20_body">Čini se da Joomla nema potrebne funkcionalnosti.</text:p>
      <text:p text:style-name="Text_20_body">USAID zatvoren za HR.</text:p>
      <text:p text:style-name="Text_20_body"><text:a xlink:type="simple" xlink:href="http://www.soros.org/grants/find/grant_apply_step_5_view?country_id=41&amp;grant_type=organizational&amp;initiative_id=special&amp;initiative_name=Special+Initiatives+&amp;grant_id=5&amp;x=71&amp;y=11" text:style-name="Internet_20_link" text:visited-style-name="Visited_20_Internet_20_Link">Soros</text:a> ima mogućnosti</text:p>
      <text:list text:style-name="List_20_1" text:continue-numbering="false">
        <text:list-item>
          <text:p text:style-name="List_20_1_Content_First"> financira projekte civilnog društva i obrazovnih ustanova koji potiču demokratski razvoj informiranošću društva</text:p>
        </text:list-item>
        <text:list-item>
          <text:p text:style-name="List_20_1_Content"> u roku mjesec dana odgovaraju na projektni prijedlog</text:p>
        </text:list-item>
        <text:list-item>
          <text:p text:style-name="List_20_1_Content"> Tin Gazivoda još nije dogovorio na mail</text:p>
        </text:list-item>
        <text:list-item>
          <text:p text:style-name="List_20_1_Content"> outline projekta imamo</text:p>
        </text:list-item>
        <text:list-item>
          <text:p text:style-name="List_20_1_Content"> trebamo partnera</text:p>
          <text:list text:style-name="List_20_1">
            <text:list-item>
              <text:p text:style-name="List_20_1_Content"> možda US Embassy</text:p>
              <text:list text:style-name="List_20_1">
                <text:list-item>
                  <text:p text:style-name="List_20_1_Content"> pomoć u savjetovanju kako političare potaknuti da sudjeluju</text:p>
                </text:list-item>
                <text:list-item>
                  <text:p text:style-name="List_20_1_Content"> sugeriraju koja su bitna pitanja (politički odjel)</text:p>
                </text:list-item>
                <text:list-item>
                  <text:p text:style-name="List_20_1_Content_Last"> financiranje marketing i PR</text:p>
                </text:list-item>
              </text:list>
            </text:list-item>
          </text:list>
        </text:list-item>
      </text:list>
      <text:p text:style-name="Text_20_body">WorldBank - ne uklapamo se</text:p>
      <text:p text:style-name="Text_20_body">Delegacija EU komisije - možda</text:p>
      <text:p text:style-name="Text_20_body">Čekamo s izlaženjem prijedloga portala prema potencijalnim partnerima dok ne dođe odgovor MITa</text:p>
      <text:p text:style-name="Text_20_body">Apsolventsko putovanje 28.3. do 7.4.</text:p>
      <text:h text:style-name="Heading_20_1" text:outline-level="1"><text:bookmark-start text:name="__RefHeading___zadaci_2"/><text:bookmark-start text:name="zadaci"/>Zadaci<text:bookmark-end text:name="__RefHeading___zadaci_2"/><text:bookmark-end text:name="zadaci"/></text:h>
      <text:p text:style-name="Text_20_body">Članci</text:p>
      <text:p text:style-name="Text_20_body">Sastanci u Saboru i Tin Gazivo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224</dc:title>
  </office:meta>
</office:document-meta>
</file>