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303"/><text:bookmark-start text:name="__RefHeading___biljeska_2011-03-03_1"/><text:bookmark-start text:name="biljeska_2011-03-03"/>Bilješka 2011-03-03<text:bookmark-end text:name="__RefHeading___biljeska_2011-03-03_1"/><text:bookmark-end text:name="biljeska_2011-03-03"/></text:h>
      <text:p text:style-name="Text_20_body">Slušao predavanje <text:a xlink:type="simple" xlink:href="http://www.bozoskoko.com" text:style-name="Internet_20_link" text:visited-style-name="Visited_20_Internet_20_Link">Božo Skoko</text:a> o javnom govorenju</text:p>
      <text:p text:style-name="Text_20_body">Od profilera nema odgovora</text:p>
      <text:p text:style-name="Text_20_body">Sraga se nije javila ni poslala magisterij</text:p>
      <text:p text:style-name="Text_20_body">Tin Gazivoda se ne javlja</text:p>
      <text:list text:style-name="List_20_1" text:continue-numbering="false">
        <text:list-item>
          <text:p text:style-name="LastListParagraph_List_20_1_Content_First"> Jagoda Novak v..d. ravnateljica Centra za ljudska prava je zainteresirana za razgovor</text:p>
        </text:list-item>
      </text:list>
      <text:p text:style-name="Text_20_body">Čekamo još tjedan dana za zastupnike da se jave</text:p>
      <text:p text:style-name="Text_20_body">PP: poslati Matiji bilješke</text:p>
      <text:p text:style-name="Text_20_body">Članak o korištenju weba u kampanjama u USA</text:p>
      <text:list text:style-name="List_20_1" text:continue-numbering="false">
        <text:list-item>
          <text:p text:style-name="LastListParagraph_List_20_1_Content_First"> svaki novi medij je utjecao na kampanje</text:p>
        </text:list-item>
      </text:list>
      <text:p text:style-name="Text_20_body">Razlika Interneta i ostalih medija</text:p>
      <text:p text:style-name="Text_20_body">Meta Jacking - John McCain</text:p>
      <text:list text:style-name="List_20_1" text:continue-numbering="false">
        <text:list-item>
          <text:p text:style-name="LastListParagraph_List_20_1_Content_First"> u svoje stranice je u meta podatke stavljao ime protivnika (Bush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303</dc:title>
  </office:meta>
</office:document-meta>
</file>