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udenti:matija_matokovic:biljeske:biljeska_mm_20110310"/><text:bookmark-start text:name="__RefHeading___konzultacije_2011-03-10_1"/><text:bookmark-start text:name="konzultacije_2011-03-10"/>Konzultacije 2011-03-10<text:bookmark-end text:name="__RefHeading___konzultacije_2011-03-10_1"/><text:bookmark-end text:name="konzultacije_2011-03-10"/></text:h>
      <text:p text:style-name="Text_20_body">Jane Fountain - članak iz 2000.</text:p>
      <text:list text:style-name="List_20_1" text:continue-numbering="false">
        <text:list-item>
          <text:p text:style-name="List_20_1_Content_First"> daje temelj informatike u javnoj upravi</text:p>
        </text:list-item>
        <text:list-item>
          <text:p text:style-name="List_20_1_Content"> puno referenci</text:p>
        </text:list-item>
        <text:list-item>
          <text:p text:style-name="List_20_1_Content_Last"> birokracijska neutralnost - apolitičnost</text:p>
        </text:list-item>
      </text:list>
      <text:p text:style-name="Text_20_body">Razgovor o horizontalnoj komunikaciji</text:p>
      <text:list text:style-name="List_20_1" text:continue-numbering="false">
        <text:list-item>
          <text:p text:style-name="LastListParagraph_List_20_1_Content_First"> i informatizaciji, procesima, ...</text:p>
        </text:list-item>
      </text:list>
      <text:p text:style-name="Text_20_body">Administrativni i intelektualni proizvodi državne uprav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tudenti:matija_matokovic:biljeske:biljeska_mm_20110310</dc:title>
  </office:meta>
</office:document-meta>
</file>