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matija_matokovic:biljeske:biljeska_mm_20110324"/><text:bookmark-start text:name="__RefHeading___biljeska_2011-03-24_1"/><text:bookmark-start text:name="biljeska_2011-03-24"/>Bilješka 2011-03-24<text:bookmark-end text:name="__RefHeading___biljeska_2011-03-24_1"/><text:bookmark-end text:name="biljeska_2011-03-24"/></text:h>
      <text:p text:style-name="Text_20_body">Priprema članak</text:p>
      <text:list text:style-name="List_20_1" text:continue-numbering="false">
        <text:list-item>
          <text:p text:style-name="List_20_1_Content_First"> pronašao oko 7 časopisa</text:p>
        </text:list-item>
        <text:list-item>
          <text:p text:style-name="List_20_1_Content"> uvod: povijesni pregled tehnologije na državu</text:p>
        </text:list-item>
        <text:list-item>
          <text:p text:style-name="List_20_1_Content"> definicija pojmova: iz članaka</text:p>
        </text:list-item>
        <text:list-item>
          <text:p text:style-name="List_20_1_Content"> scope članka: horiz. i vert. komunik. + utjecaj tehnologije na drzavu</text:p>
        </text:list-item>
        <text:list-item>
          <text:p text:style-name="List_20_1_Content"> čime smo se bavili</text:p>
        </text:list-item>
        <text:list-item>
          <text:p text:style-name="List_20_1_Content"> metodologija: case, intervju</text:p>
        </text:list-item>
        <text:list-item>
          <text:p text:style-name="List_20_1_Content"> hipoteza: ? necemo staviti, jer analiziramo stanje koje cemo tumaciti</text:p>
        </text:list-item>
        <text:list-item>
          <text:p text:style-name="List_20_1_Content"> izlaganje stanja: škole mišljenja</text:p>
        </text:list-item>
        <text:list-item>
          <text:p text:style-name="List_20_1_Content"> horizontalna upotreba: intervjui</text:p>
        </text:list-item>
        <text:list-item>
          <text:p text:style-name="List_20_1_Content"> vertikalna upotreba: intervjui</text:p>
        </text:list-item>
        <text:list-item>
          <text:p text:style-name="List_20_1_Content"> ponuda i potreba: uskladjenost; dostupnost</text:p>
        </text:list-item>
        <text:list-item>
          <text:p text:style-name="List_20_1_Content"> je li tehnologija inherentno loša</text:p>
        </text:list-item>
        <text:list-item>
          <text:p text:style-name="List_20_1_Content"> model države temeljen na informacijama</text:p>
        </text:list-item>
        <text:list-item>
          <text:p text:style-name="List_20_1_Content_Last"> diskusija: sumiranje stanja, definiranje otvorenih problema, naši prijedlozi: glasački portal</text:p>
        </text:list-item>
      </text:list>
      <text:p text:style-name="Text_20_body">Ići s anketom na javne službenike</text:p>
      <text:list text:style-name="List_20_1" text:continue-numbering="false">
        <text:list-item>
          <text:p text:style-name="LastListParagraph_List_20_1_Content_First"> ista za sve</text:p>
        </text:list-item>
      </text:list>
      <text:p text:style-name="Text_20_body">Predlaže da se ide s radom na rektorovu nagradu</text:p>
      <text:p text:style-name="Text_20_body">Jučer je ukinut zakon o pravu na pristup informacijama</text:p>
      <text:p text:style-name="Text_20_body">U Zotero staviti notese</text:p>
      <text:p text:style-name="Text_20_body">Ide na apsolventsko (njih tri) u Barcelonu i na Tenerif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atija_matokovic:biljeske:biljeska_mm_20110324</dc:title>
  </office:meta>
</office:document-meta>
</file>