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mm_start"/><text:bookmark-start text:name="__RefHeading___matija_matokovic_1"/><text:bookmark-start text:name="matija_matokovic"/>Matija Matoković<text:bookmark-end text:name="__RefHeading___matija_matokovic_1"/><text:bookmark-end text:name="matija_matokovic"/></text:h>
      <text:p text:style-name="Text_20_body">Prva suradnja na projektu preddiplomskog studija.</text:p>
      <text:h text:style-name="Heading_20_1" text:outline-level="1"><text:bookmark-start text:name="__RefHeading___skolovanje_2"/><text:bookmark-start text:name="skolovanje"/>Školovanje<text:bookmark-end text:name="__RefHeading___skolovanje_2"/><text:bookmark-end text:name="skolovanje"/></text:h>
      <text:p text:style-name="Text_20_body">Gimnazija u Požegi</text:p>
      <text:h text:style-name="Heading_20_1" text:outline-level="1"><text:bookmark-start text:name="__RefHeading___jezici_3"/><text:bookmark-start text:name="jezici"/>Jezici<text:bookmark-end text:name="__RefHeading___jezici_3"/><text:bookmark-end text:name="jezici"/></text:h>
      <text:p text:style-name="Text_20_body">Engleski, Njemački, Francuski, Talijanski, Španjolski</text:p>
      <text:h text:style-name="Heading_20_1" text:outline-level="1"><text:bookmark-start text:name="__RefHeading___aktivnosti_4"/><text:bookmark-start text:name="aktivnosti"/>Aktivnosti<text:bookmark-end text:name="__RefHeading___aktivnosti_4"/><text:bookmark-end text:name="aktivnosti"/></text:h>
      <text:p text:style-name="Text_20_body">Vodi “ZagiMUN”</text:p>
      <text:p text:style-name="Text_20_body">Bio u UNDP</text:p>
      <text:h text:style-name="Heading_20_1" text:outline-level="1"><text:bookmark-start text:name="__RefHeading___predizborni_portal_-_zavrsni_rad_diplomskog_studija_5"/><text:bookmark-start text:name="predizborni_portal_-_zavrsni_rad_diplomskog_studija"/>Predizborni portal - završni rad diplomskog studija<text:bookmark-end text:name="__RefHeading___predizborni_portal_-_zavrsni_rad_diplomskog_studija_5"/><text:bookmark-end text:name="predizborni_portal_-_zavrsni_rad_diplomskog_studija"/></text:h>
      <text:p text:style-name="Text_20_body">Ideja je da građani izraze svoje prioritete u životu te da se oni usporede s prioritetima i stavovima političkih kandidata.</text:p>
      <text:h text:style-name="Heading_20_1" text:outline-level="1"><text:bookmark-start text:name="__RefHeading___biljeske_s_konzultacija_6"/><text:bookmark-start text:name="biljeske_s_konzultacija"/>Bilješke s konzultacija<text:bookmark-end text:name="__RefHeading___biljeske_s_konzultacija_6"/><text:bookmark-end text:name="biljeske_s_konzultacij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</text:p>
          </table:table-cell>
          <table:table-cell office:value-type="string" table:style-name="tablecell">
            <text:p text:style-name="tablealignleft">Sadržaj konzultacije</text:p>
          </table:table-cell>
          <table:table-cell office:value-type="string" table:style-name="tablecell">
            <text:p text:style-name="tablealignleft">Zadatak</text:p>
          </table:table-cell>
          <table:table-cell office:value-type="string" table:style-name="tablecell">
            <text:p text:style-name="tablealignleft">Sljedeći korak</text:p>
          </table:table-cell>
        </table:table-row>
        <table:table-row/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324" text:style-name="Internet_20_link" text:visited-style-name="Visited_20_Internet_20_Link">2011-03-24</text:a></text:p>
          </table:table-cell>
          <table:table-cell office:value-type="string" table:style-name="tablecell">
            <text:p text:style-name="tablealignleft">Rekapitulacija </text:p>
          </table:table-cell>
          <table:table-cell office:value-type="string" table:style-name="tablecell">
            <text:p text:style-name="tablealignleft">Raditi na člancima </text:p>
          </table:table-cell>
          <table:table-cell office:value-type="string" table:style-name="tablecell">
            <text:p text:style-name="tablealignleft">Sastanc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310" text:style-name="Internet_20_link" text:visited-style-name="Visited_20_Internet_20_Link">2011-03-10</text:a></text:p>
          </table:table-cell>
          <table:table-cell office:value-type="string" table:style-name="tablecell">
            <text:p text:style-name="tablealignleft">Rekapitulacija </text:p>
          </table:table-cell>
          <table:table-cell office:value-type="string" table:style-name="tablecell">
            <text:p text:style-name="tablealignleft">Raditi na člancima </text:p>
          </table:table-cell>
          <table:table-cell office:value-type="string" table:style-name="tablecell">
            <text:p text:style-name="tablealignleft">Sastanc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303" text:style-name="Internet_20_link" text:visited-style-name="Visited_20_Internet_20_Link">2011-03-03</text:a></text:p>
          </table:table-cell>
          <table:table-cell office:value-type="string" table:style-name="tablecell">
            <text:p text:style-name="tablealignleft">Rekapitulacija </text:p>
          </table:table-cell>
          <table:table-cell office:value-type="string" table:style-name="tablecell">
            <text:p text:style-name="tablealignleft">Raditi na člancima </text:p>
          </table:table-cell>
          <table:table-cell office:value-type="string" table:style-name="tablecell">
            <text:p text:style-name="tablealignleft">Sastanc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224" text:style-name="Internet_20_link" text:visited-style-name="Visited_20_Internet_20_Link">2011-02-24</text:a></text:p>
          </table:table-cell>
          <table:table-cell office:value-type="string" table:style-name="tablecell">
            <text:p text:style-name="tablealignleft">Rekapitulacija </text:p>
          </table:table-cell>
          <table:table-cell office:value-type="string" table:style-name="tablecell">
            <text:p text:style-name="tablealignleft">Raditi na člancima </text:p>
          </table:table-cell>
          <table:table-cell office:value-type="string" table:style-name="tablecell">
            <text:p text:style-name="tablealignleft">Sastanc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217" text:style-name="Internet_20_link" text:visited-style-name="Visited_20_Internet_20_Link">2011-02-17</text:a></text:p>
          </table:table-cell>
          <table:table-cell office:value-type="string" table:style-name="tablecell">
            <text:p text:style-name="tablealignleft">Razrada mogućeg portala</text:p>
          </table:table-cell>
          <table:table-cell office:value-type="string" table:style-name="tablecell">
            <text:p text:style-name="tablealignleft">Komunicirat će s www.euprofiler.eu</text:p>
          </table:table-cell>
          <table:table-cell office:value-type="string" table:style-name="tablecell">
            <text:p text:style-name="tablealignleft">Sastanak s Holy 21.2.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210" text:style-name="Internet_20_link" text:visited-style-name="Visited_20_Internet_20_Link">2011-02-10</text:a></text:p>
          </table:table-cell>
          <table:table-cell office:value-type="string" table:style-name="tablecell">
            <text:p text:style-name="tablealignleft">Definiranje diplomskog</text:p>
          </table:table-cell>
          <table:table-cell office:value-type="string" table:style-name="tablecell" table:number-columns-spanned="2">
            <text:p text:style-name="tablealignleft">Matija skicira zadatak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203" text:style-name="Internet_20_link" text:visited-style-name="Visited_20_Internet_20_Link">2011-02-03</text:a></text:p>
          </table:table-cell>
          <table:table-cell office:value-type="string" table:style-name="tablecell">
            <text:p text:style-name="tablealignleft">Razno</text:p>
          </table:table-cell>
          <table:table-cell office:value-type="string" table:style-name="tablecell" table:number-columns-spanned="2">
            <text:p text:style-name="tablealignleft">Pronaći časopis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tija_matokovic:biljeske:biljeska_mm_20110127" text:style-name="Internet_20_link" text:visited-style-name="Visited_20_Internet_20_Link">2011-01-27</text:a></text:p>
          </table:table-cell>
          <table:table-cell office:value-type="string" table:style-name="tablecell">
            <text:p text:style-name="tablealignleft"> Razmatranje “Izbornog portala” kao mogućeg budućeg zadatka.</text:p>
          </table:table-cell>
          <table:table-cell office:value-type="string" table:style-name="tablecell">
            <text:p text:style-name="tablealignleft"> Istražiti klimu u NGO </text:p>
          </table:table-cell>
          <table:table-cell office:value-type="string" table:style-name="tablecell">
            <text:p text:style-name="tablealignleft"> Sastanak 3.1. u 18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mm_start</dc:title>
  </office:meta>
</office:document-meta>
</file>