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enti:matija_matokovic:start"/><text:bookmark-start text:name="__RefHeading___projekt_predizbornog_portala_1"/><text:bookmark-start text:name="projekt_predizbornog_portala"/>Projekt predizbornog portala<text:bookmark-end text:name="__RefHeading___projekt_predizbornog_portala_1"/><text:bookmark-end text:name="projekt_predizbornog_portala"/></text:h>
      <text:p text:style-name="Text_20_body">Ideja je da građani izraze svoje prioritete u životu te da se oni usporede s prioritetima i stavovima političkih kandidata.</text:p>
      <text:p text:style-name="Text_20_body">Završni rad diplomskog studija.</text:p>
      <text:h text:style-name="Heading_20_1" text:outline-level="1"><text:bookmark-start text:name="__RefHeading___biljeske_s_konzultacija_2"/><text:bookmark-start text:name="biljeske_s_konzultacija"/>Bilješke s konzultacija<text:bookmark-end text:name="__RefHeading___biljeske_s_konzultacija_2"/><text:bookmark-end text:name="biljeske_s_konzultacija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biljeske:biljeska_mm_20110127" text:style-name="Internet_20_link" text:visited-style-name="Visited_20_Internet_20_Link">2011-01-27</text:a>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1" text:outline-level="1"><text:bookmark-start text:name="__RefHeading___biljeska_2011-01-27_3"/><text:bookmark-start text:name="biljeska_2011-01-27"/>Bilješka 2011-01-27<text:bookmark-end text:name="__RefHeading___biljeska_2011-01-27_3"/><text:bookmark-end text:name="biljeska_2011-01-27"/></text:h>
      <text:p text:style-name="Text_20_body">Aktivan u traženju budućeg posla/studija poslije diplome</text:p>
      <text:h text:style-name="Heading_20_5" text:outline-level="5"><text:bookmark-start text:name="__RefHeading___seminar_za_srednjoskolce_4"/><text:bookmark-start text:name="seminar_za_srednjoskolce"/>Seminar za srednjoškolce<text:bookmark-end text:name="__RefHeading___seminar_za_srednjoskolce_4"/><text:bookmark-end text:name="seminar_za_srednjoskolce"/></text:h>
      <text:p text:style-name="Text_20_body">Namjerava napraviti seminar za srednjoškolce o osobnom razvoju. Više ne zna što je njima važno.</text:p>
      <text:h text:style-name="Heading_20_5" text:outline-level="5"><text:bookmark-start text:name="__RefHeading___predizborni_portal_5"/><text:bookmark-start text:name="predizborni_portal"/>Predizborni portal<text:bookmark-end text:name="__RefHeading___predizborni_portal_5"/><text:bookmark-end text:name="predizborni_portal"/></text:h>
      <text:p text:style-name="Text_20_body">“Political match making”</text:p>
      <text:p text:style-name="Text_20_body">Postoje kvizovi</text:p>
      <text:list text:style-name="List_20_1" text:continue-numbering="false">
        <text:list-item>
          <text:p text:style-name="List_20_1_Content_First"> neki su ozbiljni, a neki neozbiljni</text:p>
        </text:list-item>
        <text:list-item>
          <text:p text:style-name="List_20_1_Content_Last"> uglavnom američki</text:p>
        </text:list-item>
      </text:list>
      <text:p text:style-name="Text_20_body">Zaključuje da je najbolje napraviti kviz u paru: građanin - političar.</text:p>
      <text:list text:style-name="List_20_1" text:continue-numbering="false">
        <text:list-item>
          <text:p text:style-name="List_20_1_Content_First"> identični</text:p>
        </text:list-item>
        <text:list-item>
          <text:p text:style-name="List_20_1_Content"> zatvorena pitanja</text:p>
        </text:list-item>
        <text:list-item>
          <text:p text:style-name="List_20_1_Content"> koja se mapiraju 1 na 1</text:p>
        </text:list-item>
        <text:list-item>
          <text:p text:style-name="List_20_1_Content_Last"> ispitanik još za svako pitanje daje svoju težinsku mjeru</text:p>
        </text:list-item>
      </text:list>
      <text:p text:style-name="Text_20_body">Postojao je portal <text:a xlink:type="simple" xlink:href="http://www.zakogaglasati.com" text:style-name="Internet_20_link" text:visited-style-name="Visited_20_Internet_20_Link">www.zakogaglasati.com</text:a></text:p>
      <text:list text:style-name="List_20_1" text:continue-numbering="false">
        <text:list-item>
          <text:p text:style-name="List_20_1_Content_First"> nestao je s weba</text:p>
        </text:list-item>
        <text:list-item>
          <text:p text:style-name="List_20_1_Content"> ne možemo ga naći ni na <text:a xlink:type="simple" xlink:href="http://www.archive.org" text:style-name="Internet_20_link" text:visited-style-name="Visited_20_Internet_20_Link">www.archive.org</text:a></text:p>
        </text:list-item>
        <text:list-item>
          <text:p text:style-name="List_20_1_Content_Last"> raspitati se na forumu</text:p>
        </text:list-item>
      </text:list>
      <text:p text:style-name="Text_20_body">Mogućnost suradnje s US Embassy</text:p>
      <text:list text:style-name="List_20_1" text:continue-numbering="false">
        <text:list-item>
          <text:p text:style-name="List_20_1_Content_First"> Maša Crnjaković, outreach coordinator</text:p>
          <text:list text:style-name="List_20_1">
            <text:list-item>
              <text:p text:style-name="List_20_1_Content_Last"> radila na TEDxZagreb, zadužena za TEDTalk u Bogdan Ogrizoviću</text:p>
            </text:list-item>
          </text:list>
        </text:list-item>
      </text:list>
      <text:p text:style-name="Text_20_body">Bio je na TEDTalk</text:p>
      <text:list text:style-name="List_20_1" text:continue-numbering="false">
        <text:list-item>
          <text:p text:style-name="List_20_1_Content_First"> Michael Sandel, s Harvarda, political science</text:p>
        </text:list-item>
        <text:list-item>
          <text:p text:style-name="List_20_1_Content"> prvi stavio sva svoja predavanja na Internet (snimke)</text:p>
        </text:list-item>
        <text:list-item>
          <text:p text:style-name="List_20_1_Content"> ima po 500 ljudi na predavanju, a ipak ih sve ukljući</text:p>
        </text:list-item>
        <text:list-item>
          <text:p text:style-name="List_20_1_Content_Last"> zalaže se za open education, open classroom</text:p>
        </text:list-item>
      </text:list>
      <text:h text:style-name="Heading_20_5" text:outline-level="5"><text:bookmark-start text:name="__RefHeading___zakljucci_-_zadaci_6"/><text:bookmark-start text:name="zakljucci_-_zadaci"/>Zaključci - zadaci<text:bookmark-end text:name="__RefHeading___zakljucci_-_zadaci_6"/><text:bookmark-end text:name="zakljucci_-_zadaci"/></text:h>
      <text:list text:style-name="Numbering_20_1" text:continue-numbering="false">
        <text:list-item>
          <text:p text:style-name="Numbering_20_1_Content_First"> Raspitati se što je bilo sa zakogaglasati.com</text:p>
          <text:list text:style-name="List_20_1">
            <text:list-item>
              <text:p text:style-name="List_20_1_Content"> forumi</text:p>
            </text:list-item>
            <text:list-item>
              <text:p text:style-name="List_20_1_Content"> Gong, US Embassy, ...</text:p>
            </text:list-item>
            <text:list-item>
              <text:p text:style-name="List_20_1_Content"> nazvati webportale</text:p>
            </text:list-item>
          </text:list>
        </text:list-item>
        <text:list-item>
          <text:p text:style-name="Numbering_20_1_Content"> Pitati mišljenje o našem potencijalnom portalu</text:p>
          <text:list text:style-name="List_20_1">
            <text:list-item>
              <text:p text:style-name="List_20_1_Content"> iste ove sugovornike</text:p>
            </text:list-item>
            <text:list-item>
              <text:p text:style-name="List_20_1_Content"> kako pridobiti političare</text:p>
            </text:list-item>
          </text:list>
        </text:list-item>
        <text:list-item>
          <text:p text:style-name="Numbering_20_1_Content"> Pogledati koje sve mreže i tehnologje se može koristiti za prikupljanje onog što je važno građanima, da bi se sastavila lista pitanja za kandidate na izborima.</text:p>
          <text:list text:style-name="List_20_1">
            <text:list-item>
              <text:p text:style-name="List_20_1_Content"> socijalne mreže</text:p>
            </text:list-item>
            <text:list-item>
              <text:p text:style-name="List_20_1_Content"> tehnologije anketiranja</text:p>
            </text:list-item>
            <text:list-item>
              <text:p text:style-name="List_20_1_Content"> društvene/mrežne igre</text:p>
            </text:list-item>
            <text:list-item>
              <text:p text:style-name="List_20_1_Content"> itd</text:p>
            </text:list-item>
          </text:list>
        </text:list-item>
        <text:list-item>
          <text:p text:style-name="Numbering_20_1_Content"> Napraviti skicu projektne ideje</text:p>
        </text:list-item>
        <text:list-item>
          <text:p text:style-name="Numbering_20_1_Content_Last"> Pripremati bilješke prošlog semestra za pisanje člank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matija_matokovic:start</dc:title>
  </office:meta>
</office:document-meta>
</file>