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matko_piskor:mp_start"/><text:bookmark-start text:name="__RefHeading___video_streaming_-_metode_i_implementacija_1"/><text:bookmark-start text:name="video_streaming_-_metode_i_implementacija"/>Video streaming - metode i implementacija<text:bookmark-end text:name="__RefHeading___video_streaming_-_metode_i_implementacija_1"/><text:bookmark-end text:name="video_streaming_-_metode_i_implementacija"/></text:h>
      <text:h text:style-name="Heading_20_5" text:outline-level="5"><text:bookmark-start text:name="__RefHeading___video_streaming_-_methods_and_implementation_2"/><text:bookmark-start text:name="video_streaming_-_methods_and_implementation"/>Video streaming - methods and implementation<text:bookmark-end text:name="__RefHeading___video_streaming_-_methods_and_implementation_2"/><text:bookmark-end text:name="video_streaming_-_methods_and_implementation"/></text:h>
      <text:h text:style-name="Heading_20_5" text:outline-level="5"><text:bookmark-start text:name="__RefHeading___mentormr._sc._predrag_pale_3"/><text:bookmark-start text:name="mentormr._sc._predrag_pale"/>Mentor:	Mr. sc. Predrag Pale<text:bookmark-end text:name="__RefHeading___mentormr._sc._predrag_pale_3"/><text:bookmark-end text:name="mentormr._sc._predrag_pale"/></text:h>
      <text:h text:style-name="Heading_20_3" text:outline-level="3"><text:bookmark-start text:name="__RefHeading___zadatak_4"/><text:bookmark-start text:name="zadatak"/>Zadatak<text:bookmark-end text:name="__RefHeading___zadatak_4"/><text:bookmark-end text:name="zadatak"/></text:h>
      <text:p text:style-name="Text_20_body">U sklopu seminarskog rada potrebno je istražiti mogućnosti za ostvarenje <text:span text:style-name="Emphasis">video streaming</text:span> usluge pomoću streaming poslužitelja ili HTTP streaminga. Potrebno je predložiti i ostvariti rješenje koje će omogućiti video streaming uslgu korištenjem jwplayer programa u sklopu LeCTo player alata.</text:p>
      <text:p text:style-name="Text_20_body">Tekst rada: <text:a xlink:type="simple" xlink:href="http://studentski-izvjestaji.zesoi.fer.hr/lib/exe/fetch.php?media=studenti:matko_piskor:seminar_2012_piskor_matko.docx" text:style-name="Internet_20_link" text:visited-style-name="Visited_20_Internet_20_Link">Video streaming - metode i implementacija</text:a></text:p>
      <text:p text:style-name="Text_20_body">Prezentacija: <text:a xlink:type="simple" xlink:href="http://studentski-izvjestaji.zesoi.fer.hr/lib/exe/fetch.php?media=studenti:matko_piskor:seminar_2012_piskor_matko.pptx" text:style-name="Internet_20_link" text:visited-style-name="Visited_20_Internet_20_Link">Video streaming - metode i implementacija</text:a></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4" text:outline-level="4"><text:bookmark-start text:name="__RefHeading___tjedan_12.-18.3.2012_6"/><text:bookmark-start text:name="tjedan_12.-18.3.2012"/>1. tjedan (12.-18.3.2012.)<text:bookmark-end text:name="__RefHeading___tjedan_12.-18.3.2012_6"/><text:bookmark-end text:name="tjedan_12.-18.3.2012"/></text:h>
      <text:h text:style-name="Heading_20_5" text:outline-level="5"><text:bookmark-start text:name="__RefHeading___izvjestaj_7"/><text:bookmark-start text:name="izvjestaj"/>Izvještaj<text:bookmark-end text:name="__RefHeading___izvjestaj_7"/><text:bookmark-end text:name="izvjestaj"/></text:h>
      <text:p text:style-name="Text_20_body">U početku sam se upoznao s JW Player-om i istražio koje vrste streaminga podržava. Prvi na popisu bio je i najpopularniji, HTTP Pseudo-Streaming, kojega koristi i YouTube. HTTP Pseudo-Streamingom podržava i mp4 i flv format videa, omogućuje korisniku seek u još neučitane dijelove videa. Pseudo-Streaming je zapravo spaja prednosti klasičnog HTTP downloada (prolazi kroz sve firewall-e, korisnici s lošom internetskom vezom mogu jednostavno pričekati download.) s mogučnošću seeka u bilo koji dio videa. Nedostatak ovo streaminga je smanjena sigurnost, te duže učitavanje većih videa.
Drugi oblik streaminga kojeg podržava JW Player je RTMP streaming. Prednosti ovakvog streaminga su live streaming, seek, te povećana sigurnost. Ipak, RTMP radi na drugačijim protokolima od HTTP-a, pa je često blokiran od strane firewall-a, iako JW Player može prepoznati i zaobići taj problem. Također, RTMP je pravi streaming protokol, pa ako internetska veza nije dovoljno jaka, video se uopce neće pokrenuti.
Također postoji i Amazom CloudFront CDN (Content Delivery Network), ali taj način streaminga bih odmah odbacio, jer traži od korisnika prijavu i otvaranje korisničkog računa.</text:p>
      <text:h text:style-name="Heading_20_4" text:outline-level="4"><text:bookmark-start text:name="__RefHeading___tjedan_19.-25.3.2012_8"/><text:bookmark-start text:name="tjedan_19.-25.3.2012"/>2. tjedan (19.-25.3.2012.)<text:bookmark-end text:name="__RefHeading___tjedan_19.-25.3.2012_8"/><text:bookmark-end text:name="tjedan_19.-25.3.2012"/></text:h>
      <text:h text:style-name="Heading_20_5" text:outline-level="5"><text:bookmark-start text:name="__RefHeading___izvjestaj_9"/><text:bookmark-start text:name="izvjestaj1"/>Izvještaj<text:bookmark-end text:name="__RefHeading___izvjestaj_9"/><text:bookmark-end text:name="izvjestaj1"/></text:h>
      <text:p text:style-name="Text_20_body">Pošto sam se odlučio za HTTP Pseudo-Streaming, odlučio sam dublje istražiti sam postupak stvaranja streming opcije. Pronašao sam potrebnu dokumentaciju, iako ne mogu biti siguran je li to dovoljno. Nakon što dobijem radni prostor na Wikiju, počet ću sa samostalnim konfiguriranjem JW Playera.</text:p>
      <text:h text:style-name="Heading_20_4" text:outline-level="4"><text:bookmark-start text:name="__RefHeading___tjedan_26.3.-1.4.2012_10"/><text:bookmark-start text:name="tjedan_26.3.-1.4.2012"/>3. tjedan (26.3.-1.4.2012.)<text:bookmark-end text:name="__RefHeading___tjedan_26.3.-1.4.2012_10"/><text:bookmark-end text:name="tjedan_26.3.-1.4.2012"/></text:h>
      <text:p text:style-name="Text_20_body">Nažalost, video streaming još ne radi. U pitanju su mali i malo veći tehnički problemi, za koje se nadam da ću riješiti do kraja ovog tjedna. </text:p>
      <text:h text:style-name="Heading_20_4" text:outline-level="4"><text:bookmark-start text:name="__RefHeading___NoTitle_11"/><text:bookmark-start text:name="section"/>16.4.2012.<text:bookmark-end text:name="__RefHeading___NoTitle_11"/><text:bookmark-end text:name="section"/></text:h>
      <text:h text:style-name="Heading_20_5" text:outline-level="5"><text:bookmark-start text:name="__RefHeading___izvjestaj_12"/><text:bookmark-start text:name="izvjestaj2"/>Izvještaj<text:bookmark-end text:name="__RefHeading___izvjestaj_12"/><text:bookmark-end text:name="izvjestaj2"/></text:h>
      <text:p text:style-name="Text_20_body">Streaming je osposobljen. Nalazi se na wikiju i radi. Ispričavam se zbog kašnjenja s prvom verzijom seminarskog rada. Potrudit ću se to što prije predati.</text:p>
      <text:h text:style-name="Heading_20_5" text:outline-level="5"><text:bookmark-start text:name="__RefHeading___seminar_13"/><text:bookmark-start text:name="seminar"/>seminar<text:bookmark-end text:name="__RefHeading___seminar_13"/><text:bookmark-end text:name="seminar"/></text:h>
      <text:p text:style-name="Text_20_body"><text:a xlink:type="simple" xlink:href="http://161.53.64.85/text/seminarmp.txt" text:style-name="Internet_20_link" text:visited-style-name="Visited_20_Internet_20_Link">http://161.53.64.85/text/seminarmp.txt</text:a></text:p>
      <text:h text:style-name="Heading_20_4" text:outline-level="4"><text:bookmark-start text:name="__RefHeading___NoTitle_14"/><text:bookmark-start text:name="section1"/>7.5.2012.<text:bookmark-end text:name="__RefHeading___NoTitle_14"/><text:bookmark-end text:name="section1"/></text:h>
      <text:h text:style-name="Heading_20_5" text:outline-level="5"><text:bookmark-start text:name="__RefHeading___specijalni_izvjestaj_15"/><text:bookmark-start text:name="specijalni_izvjestaj"/>Specijalni izvještaj<text:bookmark-end text:name="__RefHeading___specijalni_izvjestaj_15"/><text:bookmark-end text:name="specijalni_izvjestaj"/></text:h>
      <text:p text:style-name="Text_20_body"><text:a xlink:type="simple" xlink:href="http://www.longtailvideo.com/support/jw-player/jw-player-for-flash-v5/12534/video-delivery-http-pseudo-streaming" text:style-name="Internet_20_link" text:visited-style-name="Visited_20_Internet_20_Link">http://www.longtailvideo.com/support/jw-player/jw-player-for-flash-v5/12534/video-delivery-http-pseudo-streaming</text:a></text:p>
      <text:p text:style-name="Text_20_body"><text:a xlink:type="simple" xlink:href="http://tperspective.blogspot.com/2009/02/apache-flv-streaming-done-right.html" text:style-name="Internet_20_link" text:visited-style-name="Visited_20_Internet_20_Link">http://tperspective.blogspot.com/2009/02/apache-flv-streaming-done-right.html</text:a></text:p>
      <text:p text:style-name="Text_20_body"><text:a xlink:type="simple" xlink:href="http://www.ducea.com/2006/05/30/managing-apache2-modules-the-debian-way/" text:style-name="Internet_20_link" text:visited-style-name="Visited_20_Internet_20_Link">http://www.ducea.com/2006/05/30/managing-apache2-modules-the-debian-way/</text:a></text:p>
      <text:p text:style-name="Text_20_body">Ovo su linkovi na kojima se nalazi sadržaj pomoću kojega sam dosao do rješenja.</text:p>
      <text:p text:style-name="Text_20_body"><text:a xlink:type="simple" xlink:href="http://161.53.64.85/lecto_player/lectureLink.php?uri=http://lecto-player.lss.hr/lectures/lecto_demo/config.psu.xml" text:style-name="Internet_20_link" text:visited-style-name="Visited_20_Internet_20_Link">http://161.53.64.85/lecto_player/lectureLink.php?uri=http://lecto-player.lss.hr/lectures/lecto_demo/config.psu.x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atko_piskor:mp_start</dc:title>
  </office:meta>
</office:document-meta>
</file>