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ko_piskor:mp_start"/><text:bookmark-start text:name="__RefHeading___video_streaming_-_metode_i_implementacija_1"/><text:bookmark-start text:name="video_streaming_-_metode_i_implementacija"/>Video streaming - metode i implementacija<text:bookmark-end text:name="__RefHeading___video_streaming_-_metode_i_implementacija_1"/><text:bookmark-end text:name="video_streaming_-_metode_i_implementacija"/></text:h>
      <text:h text:style-name="Heading_20_5" text:outline-level="5"><text:bookmark-start text:name="__RefHeading___video_streaming_-_methods_and_implementation_2"/><text:bookmark-start text:name="video_streaming_-_methods_and_implementation"/>Video streaming - methods and implementation<text:bookmark-end text:name="__RefHeading___video_streaming_-_methods_and_implementation_2"/><text:bookmark-end text:name="video_streaming_-_methods_and_implementation"/></text:h>
      <text:h text:style-name="Heading_20_5" text:outline-level="5"><text:bookmark-start text:name="__RefHeading___mentormr._sc._predrag_pale_3"/><text:bookmark-start text:name="mentormr._sc._predrag_pale"/>Mentor:	Mr. sc. Predrag Pale<text:bookmark-end text:name="__RefHeading___mentormr._sc._predrag_pale_3"/><text:bookmark-end text:name="mentormr._sc._predrag_pale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U sklopu seminarskog rada potrebno je istražiti mogućnosti za ostvarenje <text:span text:style-name="Emphasis">video streaming</text:span> usluge pomoću streaming poslužitelja ili HTTP streaminga. Potrebno je predložiti i ostvariti rješenje koje će omogućiti video streaming uslgu korištenjem jwplayer programa u sklopu LeCTo player alata.</text:p>
      <text:h text:style-name="Heading_20_3" text:outline-level="3"><text:bookmark-start text:name="__RefHeading___kronologija_5"/><text:bookmark-start text:name="kronologija"/>Kronologija<text:bookmark-end text:name="__RefHeading___kronologija_5"/><text:bookmark-end text:name="kronologija"/></text:h>
      <text:h text:style-name="Heading_20_4" text:outline-level="4"><text:bookmark-start text:name="__RefHeading___tjedan_5.-11.2.2012_6"/><text:bookmark-start text:name="tjedan_5.-11.2.2012"/>1. tjedan (5.-11.2.2012.)<text:bookmark-end text:name="__RefHeading___tjedan_5.-11.2.2012_6"/><text:bookmark-end text:name="tjedan_5.-11.2.2012"/></text:h>
      <text:h text:style-name="Heading_20_5" text:outline-level="5"><text:bookmark-start text:name="__RefHeading___izvjestaj_7"/><text:bookmark-start text:name="izvjestaj"/>Izvještaj<text:bookmark-end text:name="__RefHeading___izvjestaj_7"/><text:bookmark-end text:name="izvjestaj"/></text:h>
      <text:h text:style-name="Heading_20_5" text:outline-level="5"><text:bookmark-start text:name="__RefHeading___izvjestaj_8"/><text:bookmark-start text:name="izvjestaj1"/>Izvještaj<text:bookmark-end text:name="__RefHeading___izvjestaj_8"/><text:bookmark-end text:name="izvjestaj1"/></text:h>
      <text:h text:style-name="Heading_20_5" text:outline-level="5"><text:bookmark-start text:name="__RefHeading___izvjestaj_sa_sastanka_9"/><text:bookmark-start text:name="izvjestaj_sa_sastanka"/>Izvještaj sa sastanka<text:bookmark-end text:name="__RefHeading___izvjestaj_sa_sastanka_9"/><text:bookmark-end text:name="izvjestaj_sa_sastanka"/></text:h>
      <text:h text:style-name="Heading_20_4" text:outline-level="4"><text:bookmark-start text:name="__RefHeading___tjedan_12.-18.2.2012_10"/><text:bookmark-start text:name="tjedan_12.-18.2.2012"/>2. tjedan (12.-18.2.2012.)<text:bookmark-end text:name="__RefHeading___tjedan_12.-18.2.2012_10"/><text:bookmark-end text:name="tjedan_12.-18.2.2012"/></text:h>
      <text:h text:style-name="Heading_20_4" text:outline-level="4"><text:bookmark-start text:name="__RefHeading___tjedan_19.-25.2.2012_11"/><text:bookmark-start text:name="tjedan_19.-25.2.2012"/>3. tjedan (19.-25.2.2012.)<text:bookmark-end text:name="__RefHeading___tjedan_19.-25.2.2012_11"/><text:bookmark-end text:name="tjedan_19.-25.2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ko_piskor:mp_start</dc:title>
  </office:meta>
</office:document-meta>
</file>