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decision_trees:decision_trees_in_decision_analysis"/><text:bookmark-start text:name="__RefHeading___decision_trees_in_decision_analysis_1"/><text:bookmark-start text:name="decision_trees_in_decision_analysis"/>Decision Trees in Decision Analysis<text:bookmark-end text:name="__RefHeading___decision_trees_in_decision_analysis_1"/><text:bookmark-end text:name="decision_trees_in_decision_analy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decision_trees:decision_trees_in_decision_analysis</dc:title>
  </office:meta>
</office:document-meta>
</file>