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decision_trees:decision_trees_in_machine_learning"/><text:bookmark-start text:name="__RefHeading___decision_trees_in_machine_learning_1"/><text:bookmark-start text:name="decision_trees_in_machine_learning"/>Decision Trees in Machine Learning<text:bookmark-end text:name="__RefHeading___decision_trees_in_machine_learning_1"/><text:bookmark-end text:name="decision_trees_in_machine_learning"/></text:h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h text:style-name="Heading_20_2" text:outline-level="2"><text:bookmark-start text:name="__RefHeading___applications_3"/><text:bookmark-start text:name="applications"/>Applications<text:bookmark-end text:name="__RefHeading___applications_3"/><text:bookmark-end text:name="applications"/></text:h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h text:style-name="Heading_20_2" text:outline-level="2"><text:bookmark-start text:name="__RefHeading___bibliography_5"/><text:bookmark-start text:name="bibliography"/>Bibliography<text:bookmark-end text:name="__RefHeading___bibliography_5"/><text:bookmark-end text:name="bibliography"/></text:h>
      <text:h text:style-name="Heading_20_2" text:outline-level="2"><text:bookmark-start text:name="__RefHeading___read_more_6"/><text:bookmark-start text:name="read_more"/>Read more<text:bookmark-end text:name="__RefHeading___read_more_6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decision_trees:decision_trees_in_machine_learning</dc:title>
  </office:meta>
</office:document-meta>
</file>