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decision_trees:decision_trees_in_machine_learning"/><text:bookmark-start text:name="__RefHeading___decision_trees_in_machine_learning_1"/><text:bookmark-start text:name="decision_trees_in_machine_learning"/>Decision Trees in Machine Learning<text:bookmark-end text:name="__RefHeading___decision_trees_in_machine_learning_1"/><text:bookmark-end text:name="decision_trees_in_machine_lear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decision_trees:decision_trees_in_machine_learning</dc:title>
  </office:meta>
</office:document-meta>
</file>