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ihita_cvitanovic:knowledge_representation"/><text:bookmark-start text:name="__RefHeading___knowledge_representation_1"/><text:bookmark-start text:name="knowledge_representation"/>Knowledge Representation<text:bookmark-end text:name="__RefHeading___knowledge_representation_1"/><text:bookmark-end text:name="knowledge_representation"/></text:h>
      <text:p text:style-name="Text_20_body">- knowledge is implicit, i.e. hidden inside our minds
- problem- how to share it with others?
- we need to make it explicit. i.e. formalized and, thus, available to everybody</text:p>
      <text:p text:style-name="Text_20_body">In their article “what is Knowledge Representation?” [1], authors R. Davis, H. Shrobe, and P. Szolovits argue that the concept of knowledge representation can best be understood in terms of five distinct roles it plays:</text:p>
      <text:list text:style-name="Numbering_20_1" text:continue-numbering="false">
        <text:list-item>
          <text:p text:style-name="Numbering_20_1_Content_First"> A knowledge representation (KR) is most fundamentally a surrogate, a substitute for the thing itself, used to enable an entity to determine consequences by thinking rather than acting, i.e., by reasoning about the world rather than taking action in it.</text:p>
        </text:list-item>
        <text:list-item>
          <text:p text:style-name="Numbering_20_1_Content"> It is a set of ontological commitments, i.e., an answer to the question: In what terms should I think about the world?</text:p>
        </text:list-item>
        <text:list-item>
          <text:p text:style-name="Numbering_20_1_Content"> It is a fragmentary theory of intelligent reasoning, expressed in terms of three components: (i) the representation's fundamental conception of intelligent reasoning; (ii) the set of inferences the representation sanctions; and (iii) the set of inferences it recommends.</text:p>
        </text:list-item>
        <text:list-item>
          <text:p text:style-name="Numbering_20_1_Content"> It is a medium for pragmatically efficient computation, i.e., the computational environment in which thinking is accomplished. One contribution to this pragmatic efficiency is supplied by the guidance a representation provides for organizing information so as to facilitate making the recommended inferences.</text:p>
        </text:list-item>
        <text:list-item>
          <text:p text:style-name="Numbering_20_1_Content_Last"> It is a medium of human expression, i.e., a language in which we say things about the world.</text:p>
        </text:list-item>
      </text:list>
      <text:p text:style-name="Text_20_body">Knowledge representation technologies:</text:p>
      <text:list text:style-name="List_20_1" text:continue-numbering="false">
        <text:list-item>
          <text:p text:style-name="List_20_1_Content_First"> <text:a xlink:type="simple" xlink:href="http://studentski-izvjestaji.zesoi.fer.hr/doku.php?id=studenti:mihita_cvitanovic:knowledge_representation_technologies:logic_based_representation" text:style-name="Internet_20_link" text:visited-style-name="Visited_20_Internet_20_Link">Logic-based representation</text:a></text:p>
        </text:list-item>
        <text:list-item>
          <text:p text:style-name="List_20_1_Content"> <text:a xlink:type="simple" xlink:href="http://studentski-izvjestaji.zesoi.fer.hr/doku.php?id=studenti:mihita_cvitanovic:knowledge_representation_technologies:procedural_representation" text:style-name="Internet_20_link" text:visited-style-name="Visited_20_Internet_20_Link">Procedural representation</text:a></text:p>
        </text:list-item>
        <text:list-item>
          <text:p text:style-name="List_20_1_Content"> <text:a xlink:type="simple" xlink:href="http://studentski-izvjestaji.zesoi.fer.hr/doku.php?id=studenti:mihita_cvitanovic:knowledge_representation_technologies:network_representation" text:style-name="Internet_20_link" text:visited-style-name="Visited_20_Internet_20_Link">Network representation</text:a></text:p>
        </text:list-item>
        <text:list-item>
          <text:p text:style-name="List_20_1_Content_Last"> <text:a xlink:type="simple" xlink:href="http://studentski-izvjestaji.zesoi.fer.hr/doku.php?id=studenti:mihita_cvitanovic:knowledge_representation_technologies:structural_representation" text:style-name="Internet_20_link" text:visited-style-name="Visited_20_Internet_20_Link">Structural representation</text:a></text:p>
        </text:list-item>
      </text:list>
      <text:h text:style-name="Heading_20_2" text:outline-level="2"><text:bookmark-start text:name="__RefHeading___bibliography_2"/><text:bookmark-start text:name="bibliography"/>Bibliography<text:bookmark-end text:name="__RefHeading___bibliography_2"/><text:bookmark-end text:name="bibliography"/></text:h>
      <text:list text:style-name="Numbering_20_1" text:continue-numbering="false">
        <text:list-item>
          <text:p text:style-name="LastListParagraph_Numbering_20_1_Content_First"> <text:a xlink:type="simple" xlink:href="http://groups.csail.mit.edu/medg/ftp/psz/k-rep.html" text:style-name="Internet_20_link" text:visited-style-name="Visited_20_Internet_20_Link">R. Davis, H. Shrobe, and P. Szolovits. What is a Knowledge Representation? AI Magazine, 14(1):17-33, 1993</text:a>. Retrieved March 17, 2012.</text:p>
        </text:list-item>
      </text:list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hita_cvitanovic:knowledge_representation</dc:title>
  </office:meta>
</office:document-meta>
</file>