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hita_cvitanovic:knowledge_representation"/><text:bookmark-start text:name="__RefHeading___knowledge_representation_1"/><text:bookmark-start text:name="knowledge_representation"/>Knowledge Representation<text:bookmark-end text:name="__RefHeading___knowledge_representation_1"/><text:bookmark-end text:name="knowledge_representation"/></text:h>
      <text:h text:style-name="Heading_20_2" text:outline-level="2"><text:bookmark-start text:name="__RefHeading___about_knowledge_representation_2"/><text:bookmark-start text:name="about_knowledge_representation"/>About knowledge representation<text:bookmark-end text:name="__RefHeading___about_knowledge_representation_2"/><text:bookmark-end text:name="about_knowledge_representation"/></text:h>
      <text:p text:style-name="Text_20_body">- knowledge is implicit, i.e. hidden inside our minds
- problem- how to share it with others?
- we need to make it explicit. i.e. formalized and, thus, available to everybody
- explicit form of knowledge enables us to share the information less ambiguously which became extremely important when computers started to be used for knowledge transfer and sharing
- knowledge representation is an interdisciplinary field based on mathematics, philosophy and cognitive science.  </text:p>
      <text:h text:style-name="Heading_20_2" text:outline-level="2"><text:bookmark-start text:name="__RefHeading___knowledge_representation_definition_3"/><text:bookmark-start text:name="knowledge_representation_definition"/>Knowledge representation definition<text:bookmark-end text:name="__RefHeading___knowledge_representation_definition_3"/><text:bookmark-end text:name="knowledge_representation_definition"/></text:h>
      <text:p text:style-name="Text_20_body">“Knowledge representation is the application of logic and ontology to the task of constructing computable models for some domain” (J.F. Sowa)</text:p>
      <text:h text:style-name="Heading_20_2" text:outline-level="2"><text:bookmark-start text:name="__RefHeading___roles_of_knowledge_representation_4"/><text:bookmark-start text:name="roles_of_knowledge_representation"/>Roles of knowledge representation<text:bookmark-end text:name="__RefHeading___roles_of_knowledge_representation_4"/><text:bookmark-end text:name="roles_of_knowledge_representation"/></text:h>
      <text:p text:style-name="Text_20_body">In their article “what is Knowledge Representation?” [1], authors R. Davis, H. Shrobe, and P. Szolovits argue that the concept of knowledge representation can best be understood in terms of five distinct roles it plays:</text:p>
      <text:list text:style-name="Numbering_20_1" text:continue-numbering="false">
        <text:list-item>
          <text:p text:style-name="Numbering_20_1_Content_First"> A knowledge representation is a <text:span text:style-name="Strong_20_Emphasis">surrogate</text:span>: symbols are used to represent external things that cannot be stored in a computer, i.e. physical objects, events, and relationships. Symbols are surrogates for the external things. Symbols and links between them form a model of the external system that can be manipulated to simulate it or reason about it.</text:p>
        </text:list-item>
        <text:list-item>
          <text:p text:style-name="Numbering_20_1_Content"> A knowledge representation is a <text:span text:style-name="Strong_20_Emphasis">set of ontological commitments</text:span>: Ontology is the study of existence. Thus, ontology determines the categories of things that exist or may exist in an application domain. Those categories set the ontological commitments of the application designer or knowledge engineer.</text:p>
        </text:list-item>
        <text:list-item>
          <text:p text:style-name="Numbering_20_1_Content"> A knowledge representation is a <text:span text:style-name="Strong_20_Emphasis">fragmentary theory of intelligent reasoning</text:span>: to support reasoning about modelled things in a domain, a knowledge representation must describe their behaviour and interactions. The description constitutes a theory of the application domain. It can be stated, for instance, as explicit axioms or compiled into computable programs.</text:p>
        </text:list-item>
        <text:list-item>
          <text:p text:style-name="Numbering_20_1_Content"> A knowledge representation is a <text:span text:style-name="Strong_20_Emphasis">medium for efficient computation</text:span>: besides representing knowledge, an Artificial Intelligence System must encode knowledge in a form that can be processed efficiently by the available computing equipment. Therefore, developments in computer hardware and programming theory have a great influence on knowledge representation.</text:p>
        </text:list-item>
        <text:list-item>
          <text:p text:style-name="Numbering_20_1_Content_Last"> A knowledge representation is a <text:span text:style-name="Strong_20_Emphasis">medium of human expression</text:span>: a good knowledge representation language should facilitate communication between the knowledge engineers who manage knowledge tools and the domain experts who understand the application domain. Domain experts should be able to read and verify the domain definitions and rules written by knowledge engineers.</text:p>
        </text:list-item>
      </text:list>
      <text:h text:style-name="Heading_20_2" text:outline-level="2"><text:bookmark-start text:name="__RefHeading___knowledge_representation_technologies_5"/><text:bookmark-start text:name="knowledge_representation_technologies"/>Knowledge representation technologies<text:bookmark-end text:name="__RefHeading___knowledge_representation_technologies_5"/><text:bookmark-end text:name="knowledge_representation_technologies"/></text:h>
      <text:list text:style-name="List_20_1" text:continue-numbering="false">
        <text:list-item>
          <text:p text:style-name="List_20_1_Content_First"> <text:a xlink:type="simple" xlink:href="http://studentski-izvjestaji.zesoi.fer.hr/doku.php?id=studenti:mihita_cvitanovic:knowledge_representation_technologies:logic_based_representation" text:style-name="Internet_20_link" text:visited-style-name="Visited_20_Internet_20_Link">Logic-based representation</text:a></text:p>
        </text:list-item>
        <text:list-item>
          <text:p text:style-name="List_20_1_Content"> <text:a xlink:type="simple" xlink:href="http://studentski-izvjestaji.zesoi.fer.hr/doku.php?id=studenti:mihita_cvitanovic:knowledge_representation_technologies:procedural_representation" text:style-name="Internet_20_link" text:visited-style-name="Visited_20_Internet_20_Link">Procedural representation</text:a></text:p>
        </text:list-item>
        <text:list-item>
          <text:p text:style-name="List_20_1_Content"> <text:a xlink:type="simple" xlink:href="http://studentski-izvjestaji.zesoi.fer.hr/doku.php?id=studenti:mihita_cvitanovic:knowledge_representation_technologies:network_representation" text:style-name="Internet_20_link" text:visited-style-name="Visited_20_Internet_20_Link">Network representation</text:a></text:p>
        </text:list-item>
        <text:list-item>
          <text:p text:style-name="List_20_1_Content_Last"> <text:a xlink:type="simple" xlink:href="http://studentski-izvjestaji.zesoi.fer.hr/doku.php?id=studenti:mihita_cvitanovic:knowledge_representation_technologies:structural_representation" text:style-name="Internet_20_link" text:visited-style-name="Visited_20_Internet_20_Link">Structural representation</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list text:style-name="Numbering_20_1" text:continue-numbering="false">
        <text:list-item>
          <text:p text:style-name="Numbering_20_1_Content_First"> <text:a xlink:type="simple" xlink:href="http://groups.csail.mit.edu/medg/ftp/psz/k-rep.html" text:style-name="Internet_20_link" text:visited-style-name="Visited_20_Internet_20_Link">R. Davis, H. Shrobe, and P. Szolovits. What is a Knowledge Representation? AI Magazine, 14(1):17-33, 1993</text:a>. Retrieved March 17, 2012.</text:p>
        </text:list-item>
        <text:list-item>
          <text:p text:style-name="Numbering_20_1_Content_Last"> <text:a xlink:type="simple" xlink:href="http://rhizomik.net/html/~roberto/thesis/html/KnowledgeRepresentation.html" text:style-name="Internet_20_link" text:visited-style-name="Visited_20_Internet_20_Link">Roberto García. A Semantic Web Approach to Digital Rights Management</text:a>. Retreived April 28, 2012.</text:p>
        </text:list-item>
      </text:list>
      <text:h text:style-name="Heading_20_2" text:outline-level="2"><text:bookmark-start text:name="__RefHeading___read_more_7"/><text:bookmark-start text:name="read_more"/>Read more<text:bookmark-end text:name="__RefHeading___read_more_7"/><text:bookmark-end text:name="read_more"/></text:h>
      <text:list text:style-name="Numbering_20_1" text:continue-numbering="false">
        <text:list-item>
          <text:p text:style-name="LastListParagraph_Numbering_20_1_Content_First"> <text:a xlink:type="simple" xlink:href="http://www.jfsowa.com/krbook/index.html" text:style-name="Internet_20_link" text:visited-style-name="Visited_20_Internet_20_Link">J.F. Sowa. "Knowledge Representation. Logical, philosophical and computational foundations".Brooks Cole Publishing Co., 2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hita_cvitanovic:knowledge_representation</dc:title>
  </office:meta>
</office:document-meta>
</file>