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knowledge_representation_technologies:logic_based_representation"/><text:bookmark-start text:name="__RefHeading___logic_based_representation_1"/><text:bookmark-start text:name="logic_based_representation"/>Logic Based Representation<text:bookmark-end text:name="__RefHeading___logic_based_representation_1"/><text:bookmark-end text:name="logic_based_repres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knowledge_representation_technologies:logic_based_representation</dc:title>
  </office:meta>
</office:document-meta>
</file>