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ihita_cvitanovic:knowledge_representation_technologies:network_representation"/><text:bookmark-start text:name="__RefHeading___network_representation_1"/><text:bookmark-start text:name="network_representation"/>Network Representation<text:bookmark-end text:name="__RefHeading___network_representation_1"/><text:bookmark-end text:name="network_repres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hita_cvitanovic:knowledge_representation_technologies:network_representation</dc:title>
  </office:meta>
</office:document-meta>
</file>