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mihita_cvitanovic:knowledge_representation_technologies:network_representation"/><text:bookmark-start text:name="__RefHeading___network_representation_1"/><text:bookmark-start text:name="network_representation"/>Network Representation<text:bookmark-end text:name="__RefHeading___network_representation_1"/><text:bookmark-end text:name="network_representation"/></text:h>
      <text:h text:style-name="Heading_20_2" text:outline-level="2"><text:bookmark-start text:name="__RefHeading___about_network_representation_2"/><text:bookmark-start text:name="about_network_representation"/>About network representation<text:bookmark-end text:name="__RefHeading___about_network_representation_2"/><text:bookmark-end text:name="about_network_representation"/></text:h>
      <text:h text:style-name="Heading_20_2" text:outline-level="2"><text:bookmark-start text:name="__RefHeading___technologies_3"/><text:bookmark-start text:name="technologies"/>Technologies<text:bookmark-end text:name="__RefHeading___technologies_3"/><text:bookmark-end text:name="technologies"/></text:h>
      <text:h text:style-name="Heading_20_3" text:outline-level="3"><text:bookmark-start text:name="__RefHeading___concept_maps_4"/><text:bookmark-start text:name="concept_maps"/>Concept maps<text:bookmark-end text:name="__RefHeading___concept_maps_4"/><text:bookmark-end text:name="concept_maps"/></text:h>
      <text:h text:style-name="Heading_20_2" text:outline-level="2"><text:bookmark-start text:name="__RefHeading___tools_5"/><text:bookmark-start text:name="tools"/>Tools<text:bookmark-end text:name="__RefHeading___tools_5"/><text:bookmark-end text:name="tools"/></text:h>
      <text:h text:style-name="Heading_20_2" text:outline-level="2"><text:bookmark-start text:name="__RefHeading___bibliography_6"/><text:bookmark-start text:name="bibliography"/>Bibliography<text:bookmark-end text:name="__RefHeading___bibliography_6"/><text:bookmark-end text:name="bibliography"/></text:h>
      <text:h text:style-name="Heading_20_2" text:outline-level="2"><text:bookmark-start text:name="__RefHeading___read_more_7"/><text:bookmark-start text:name="read_more"/>Read more<text:bookmark-end text:name="__RefHeading___read_more_7"/><text:bookmark-end text:name="read_mo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ihita_cvitanovic:knowledge_representation_technologies:network_representation</dc:title>
  </office:meta>
</office:document-meta>
</file>