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_technologies:procedural_representation"/><text:bookmark-start text:name="__RefHeading___procedural_representation_1"/><text:bookmark-start text:name="procedural_representation"/>Procedural Representation<text:bookmark-end text:name="__RefHeading___procedural_representation_1"/><text:bookmark-end text:name="procedural_representation"/></text:h>
      <text:h text:style-name="Heading_20_2" text:outline-level="2"><text:bookmark-start text:name="__RefHeading___about_procedural_representation_2"/><text:bookmark-start text:name="about_procedural_representation"/>About procedural representation<text:bookmark-end text:name="__RefHeading___about_procedural_representation_2"/><text:bookmark-end text:name="about_procedural_representation"/></text:h>
      <text:h text:style-name="Heading_20_2" text:outline-level="2"><text:bookmark-start text:name="__RefHeading___technologies_3"/><text:bookmark-start text:name="technologies"/>Technologies<text:bookmark-end text:name="__RefHeading___technologies_3"/><text:bookmark-end text:name="technologies"/></text:h>
      <text:h text:style-name="Heading_20_3" text:outline-level="3"><text:bookmark-start text:name="__RefHeading___expert_systems_4"/><text:bookmark-start text:name="expert_systems"/>Expert systems<text:bookmark-end text:name="__RefHeading___expert_systems_4"/><text:bookmark-end text:name="expert_systems"/></text:h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h text:style-name="Heading_20_3" text:outline-level="3"><text:bookmark-start text:name="__RefHeading___clips_6"/><text:bookmark-start text:name="clips"/>Clips<text:bookmark-end text:name="__RefHeading___clips_6"/><text:bookmark-end text:name="clips"/></text:h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list text:style-name="Numbering_20_1" text:continue-numbering="false">
        <text:list-item>
          <text:p text:style-name="LastListParagraph_Numbering_20_1_Content_First"> <text:a xlink:type="simple" xlink:href="http://aaai.org/AITopics/ExpertSystems#defn" text:style-name="Internet_20_link" text:visited-style-name="Visited_20_Internet_20_Link">Expert Systems Tech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_technologies:procedural_representation</dc:title>
  </office:meta>
</office:document-meta>
</file>