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mihita_cvitanovic:knowledge_representation_technologies:structural_representation"/><text:bookmark-start text:name="__RefHeading___structural_representation_1"/><text:bookmark-start text:name="structural_representation"/>Structural Representation<text:bookmark-end text:name="__RefHeading___structural_representation_1"/><text:bookmark-end text:name="structural_representation"/></text:h>
      <text:h text:style-name="Heading_20_2" text:outline-level="2"><text:bookmark-start text:name="__RefHeading___bibliography_2"/><text:bookmark-start text:name="bibliography"/>Bibliography<text:bookmark-end text:name="__RefHeading___bibliography_2"/><text:bookmark-end text:name="bibliography"/></text:h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ihita_cvitanovic:knowledge_representation_technologies:structural_representation</dc:title>
  </office:meta>
</office:document-meta>
</file>