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mirela_smlatic:ms_start"/><text:bookmark-start text:name="__RefHeading___projektni_zadatak_1"/><text:bookmark-start text:name="projektni_zadatak"/>Projektni zadatak<text:bookmark-end text:name="__RefHeading___projektni_zadatak_1"/><text:bookmark-end text:name="projektni_zadatak"/></text:h>
      <text:p text:style-name="Text_20_body">AuCoS - Audience Collaboration System</text:p>
      <text:p text:style-name="Text_20_body">Purpose:</text:p>
      <text:list text:style-name="List_20_1" text:continue-numbering="false">
        <text:list-item>
          <text:p text:style-name="List_20_1_Content_First"> enable a team (whole audience)</text:p>
        </text:list-item>
        <text:list-item>
          <text:p text:style-name="List_20_1_Content"> to contribute/participate in the group work or learning/teaching</text:p>
        </text:list-item>
        <text:list-item>
          <text:p text:style-name="List_20_1_Content"> by sending text messages</text:p>
        </text:list-item>
        <text:list-item>
          <text:p text:style-name="List_20_1_Content"> to the moderator/teacher/lecturer</text:p>
        </text:list-item>
        <text:list-item>
          <text:p text:style-name="List_20_1_Content_Last"> to be jointly used</text:p>
        </text:list-item>
      </text:list>
      <text:p text:style-name="Text_20_body">Method:</text:p>
      <text:list text:style-name="List_20_1" text:continue-numbering="false">
        <text:list-item>
          <text:p text:style-name="List_20_1_Content_First"> audience uses their mobile phones connected to Internet</text:p>
        </text:list-item>
        <text:list-item>
          <text:p text:style-name="List_20_1_Content"> they access a web page and enter their text upon request from moderator</text:p>
        </text:list-item>
        <text:list-item>
          <text:p text:style-name="List_20_1_Content_Last"> moderator uses all inputs in any computer application (text processor, mind mapper, whiteboard, ….)</text:p>
        </text:list-item>
      </text:list>
      <text:p text:style-name="Text_20_body">Technology:</text:p>
      <text:p text:style-name="Text_20_body">Two components are required: a web page receiving audience’s input and resending it to the moderator and local application for moderator’s computer receiving input from web application and sending it to any local application.</text:p>
      <text:p text:style-name="Text_20_body">Web application:</text:p>
      <text:list text:style-name="List_20_1" text:continue-numbering="false">
        <text:list-item>
          <text:p text:style-name="List_20_1_Content_First"> a page anyone can access with an input field for text to be contributed</text:p>
        </text:list-item>
        <text:list-item>
          <text:p text:style-name="List_20_1_Content"> recognizes different participants by cookies sent to their phones</text:p>
        </text:list-item>
        <text:list-item>
          <text:p text:style-name="List_20_1_Content"> accepts only first contribution from individual participant, or all or replaces previous input with the next one</text:p>
        </text:list-item>
        <text:list-item>
          <text:p text:style-name="List_20_1_Content_Last"> logs all contributions and allows moderator to download them (AuResS style)</text:p>
        </text:list-item>
      </text:list>
      <text:p text:style-name="Text_20_body">Local application:</text:p>
      <text:list text:style-name="List_20_1" text:continue-numbering="false">
        <text:list-item>
          <text:p text:style-name="List_20_1_Content_First"> a program reading all input from web application, and  resending it to local application emulating keyboard inputs</text:p>
          <text:list text:style-name="List_20_1">
            <text:list-item>
              <text:p text:style-name="List_20_1_Content"> either to a specific selected application</text:p>
            </text:list-item>
            <text:list-item>
              <text:p text:style-name="List_20_1_Content_Last"> or to the currently active application</text:p>
            </text:list-item>
          </text:list>
        </text:list-item>
      </text:list>
      <text:list text:style-name="List_20_1" text:continue-numbering="false">
        <text:list-item>
          <text:p text:style-name="List_20_1_Content_First"> the moderator can define text sequences to be sent:</text:p>
          <text:list text:style-name="List_20_1">
            <text:list-item>
              <text:p text:style-name="List_20_1_Content"> before the first contribution</text:p>
            </text:list-item>
            <text:list-item>
              <text:p text:style-name="List_20_1_Content"> before each contribution</text:p>
            </text:list-item>
            <text:list-item>
              <text:p text:style-name="List_20_1_Content"> at the end of each contribution</text:p>
            </text:list-item>
            <text:list-item>
              <text:p text:style-name="List_20_1_Content_Last"> at the end of the last contribu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rela_smlatic:ms_start</dc:title>
  </office:meta>
</office:document-meta>
</file>