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slav_vuletic:mv_dnevnik"/><text:bookmark-start text:name="__RefHeading___dnevnik_rada_1"/><text:bookmark-start text:name="dnevnik_rada"/>Dnevnik rada<text:bookmark-end text:name="__RefHeading___dnevnik_rada_1"/><text:bookmark-end text:name="dnevnik_rada"/></text:h>
      <text:p text:style-name="Text_20_body"><text:span text:style-name="Emphasis">Informacije na čemu se trenutno rad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slav_vuletic:mv_dnevnik</dc:title>
  </office:meta>
</office:document-meta>
</file>