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udenti:mislav_vuletic:mv_dnevnik_2"/><text:bookmark-start text:name="__RefHeading___dnevnik_rada_1"/><text:bookmark-start text:name="dnevnik_rada"/>Dnevnik rada<text:bookmark-end text:name="__RefHeading___dnevnik_rada_1"/><text:bookmark-end text:name="dnevnik_rada"/></text:h>
      <text:h text:style-name="Heading_20_5" text:outline-level="5"><text:bookmark-start text:name="__RefHeading___datum_primitka_teme_-_25.10.2017_2"/><text:bookmark-start text:name="datum_primitka_teme_-_25.10.2017"/>Datum primitka teme - 25.10.2017.<text:bookmark-end text:name="__RefHeading___datum_primitka_teme_-_25.10.2017_2"/><text:bookmark-end text:name="datum_primitka_teme_-_25.10.2017"/></text:h>
      <text:h text:style-name="Heading_20_4" text:outline-level="4"><text:bookmark-start text:name="__RefHeading___tjedan_25.10._-_1.11._-_analiza_zadatka_definiranje_funkcionalnosti_3"/><text:bookmark-start text:name="tjedan_25.10._-_1.11._-_analiza_zadatka_definiranje_funkcionalnosti"/>1. tjedan (25.10. - 1.11.) - Analiza zadatka, definiranje funkcionalnosti<text:bookmark-end text:name="__RefHeading___tjedan_25.10._-_1.11._-_analiza_zadatka_definiranje_funkcionalnosti_3"/><text:bookmark-end text:name="tjedan_25.10._-_1.11._-_analiza_zadatka_definiranje_funkcionalnosti"/></text:h>
      <text:h text:style-name="Heading_20_5" text:outline-level="5"><text:bookmark-start text:name="__RefHeading___dosadasnji_rad_4"/><text:bookmark-start text:name="dosadasnji_rad"/>Dosadašnji rad<text:bookmark-end text:name="__RefHeading___dosadasnji_rad_4"/><text:bookmark-end text:name="dosadasnji_rad"/></text:h>
      <text:p text:style-name="Text_20_body">Definirao sam umnu mapu, link je <text:a xlink:type="simple" xlink:href="https://mind42.com/public/77d29a7a-f6ce-482f-8595-5ea218d06a72" text:style-name="Internet_20_link" text:visited-style-name="Visited_20_Internet_20_Link">ovdje</text:a>.<text:line-break/>
Upoznao sam se s on-line bazama podataka, no one nisu od koristi jer projekt nije istraživačkog tipa.<text:line-break/></text:p>
      <text:h text:style-name="Heading_20_5" text:outline-level="5"><text:bookmark-start text:name="__RefHeading___pitanja_5"/><text:bookmark-start text:name="pitanja"/>Pitanja<text:bookmark-end text:name="__RefHeading___pitanja_5"/><text:bookmark-end text:name="pitanja"/></text:h>
      <text:p text:style-name="Text_20_body">Mora li korisnik biti spojen na internet da bi mogao koristiti aplikaciju? <text:span text:style-name="Strong_20_Emphasis">ne</text:span> <text:line-break/>
Tko će sve koristiti aplikaciju? <text:span text:style-name="Strong_20_Emphasis">admin, učenik i autor zadataka</text:span> <text:line-break/>
Može li se registrirati svatko ili će admin napraviti account za svakog korisnika? <text:span text:style-name="Strong_20_Emphasis">svi se registriraju sami</text:span> <text:line-break/>
Hoće li se odgovori korisnika na pitanja zauvijek čuvati ili samo za vrijeme trajanja njegovog session-a? <text:span text:style-name="Strong_20_Emphasis">zauvijek</text:span> <text:line-break/>
Hoće li aplikacija bilošto pamtiti (postotak rješenosti, broj točno odgovorenih pitanja, …)?<text:span text:style-name="Strong_20_Emphasis"> da, sve</text:span> <text:line-break/>
Trebam li napuniti aplikaciju nasumičnim podacima ili da napravim generator pitanja? <text:span text:style-name="Strong_20_Emphasis">autori zadataka će raditi model kroz poseban editor za izradu zadataka</text:span> <text:line-break/>
Hoće li admin onda; a) raditi account-e autora zadataka b) provjeravati je li zadatak koji netko napravi validan? <text:span text:style-name="Strong_20_Emphasis">b) provjeravati…</text:span> <text:line-break/>
Spremaju li se onda; a) podaci konkretno odgovorenih pitanja samo lokalno b) postotak rješenosti pojedinih pitanja na server (bez podataka o account-u koji ih je rješavao)? <text:span text:style-name="Strong_20_Emphasis">a) samo lokalno b) ne postotak, već broj točnih i postavljenih zadataka, account i vrijeme</text:span></text:p>
      <text:h text:style-name="Heading_20_5" text:outline-level="5"><text:bookmark-start text:name="__RefHeading___dodatni_naputci_6"/><text:bookmark-start text:name="dodatni_naputci"/>Dodatni naputci<text:bookmark-end text:name="__RefHeading___dodatni_naputci_6"/><text:bookmark-end text:name="dodatni_naputci"/></text:h>
      <text:p text:style-name="Text_20_body">Aplikacija posjeduje rang listu svih prijavljenih korisnika. Tako da svatko može u bilokojem trenutku vidjeti gdje se nalazi u odnosu na druge.</text:p>
      <text:p text:style-name="Horizontal_20_Line"/>
      <text:h text:style-name="Heading_20_3" text:outline-level="3"><text:bookmark-start text:name="__RefHeading___sastanak_2.11._11h_7"/><text:bookmark-start text:name="sastanak_2.11._11h"/>Sastanak 2.11. 11h<text:bookmark-end text:name="__RefHeading___sastanak_2.11._11h_7"/><text:bookmark-end text:name="sastanak_2.11._11h"/></text:h>
      <text:p text:style-name="Text_20_body"><text:span text:style-name="Strong_20_Emphasis">Glavne smjernice</text:span>:</text:p>
      <text:list text:style-name="Numbering_20_1" text:continue-numbering="false">
        <text:list-item>
          <text:p text:style-name="Numbering_20_1_Content_First"> Preimenovati <text:span text:style-name="Emphasis">Taskman</text:span>  u <text:span text:style-name="Emphasis">Author</text:span></text:p>
        </text:list-item>
        <text:list-item>
          <text:p text:style-name="Numbering_20_1_Content"> Definirane su smjernice za izradu <text:span text:style-name="Emphasis">template editor</text:span>-a za zadatke</text:p>
        </text:list-item>
        <text:list-item>
          <text:p text:style-name="Numbering_20_1_Content"> Mogučnost definiranja zadataka po raznim obilježjima (predmet, godina, gradivo itd.)</text:p>
        </text:list-item>
        <text:list-item>
          <text:p text:style-name="Numbering_20_1_Content"> Mogučnost rađenja testova na mnogo načina (definirane u <text:span text:style-name="Emphasis">UseCase</text:span>  funkcijskim zahtjevima)</text:p>
        </text:list-item>
        <text:list-item>
          <text:p text:style-name="Numbering_20_1_Content"> Dodati <text:span text:style-name="Emphasis">Student</text:span>-u obilježja (Škola, ŠkolskaGodina, Razred (a,b,c))</text:p>
        </text:list-item>
        <text:list-item>
          <text:p text:style-name="Numbering_20_1_Content"> Dodati opciju stvaranja mapa, podmapa, tako da je svaka podmapa mapa (da može se napraviti beskrajno djece)</text:p>
        </text:list-item>
        <text:list-item>
          <text:p text:style-name="Numbering_20_1_Content"> Guest može rješavati zadatke <text:span text:style-name="Emphasis">offline</text:span></text:p>
        </text:list-item>
        <text:list-item>
          <text:p text:style-name="Numbering_20_1_Content"> Sa skidanjem aplikacije dolazi preliminarni paket zadataka</text:p>
        </text:list-item>
        <text:list-item>
          <text:p text:style-name="Numbering_20_1_Content"> Sve mora biti jasno i jednostavno za korištenje</text:p>
        </text:list-item>
        <text:list-item>
          <text:p text:style-name="Numbering_20_1_Content"> Registracija - <text:span text:style-name="Emphasis">Username, Password, Email</text:span>, OsnovnaŠkola, ŠkolskaGodina, Razred (a,b,c)</text:p>
        </text:list-item>
        <text:list-item>
          <text:p text:style-name="Numbering_20_1_Content_Last"> Smisliti bolje, deskriptivnije ime</text:p>
        </text:list-item>
      </text:list>
      <text:h text:style-name="Heading_20_4" text:outline-level="4"><text:bookmark-start text:name="__RefHeading___tjedan_2.11._-_9.11._-_preliminarni_odabir_alata_i_tehnologija_8"/><text:bookmark-start text:name="tjedan_2.11._-_9.11._-_preliminarni_odabir_alata_i_tehnologija"/>2. tjedan (2.11. - 9.11.) - Preliminarni odabir alata i tehnologija<text:bookmark-end text:name="__RefHeading___tjedan_2.11._-_9.11._-_preliminarni_odabir_alata_i_tehnologija_8"/><text:bookmark-end text:name="tjedan_2.11._-_9.11._-_preliminarni_odabir_alata_i_tehnologija"/></text:h>
      <text:h text:style-name="Heading_20_5" text:outline-level="5"><text:bookmark-start text:name="__RefHeading___dosadasnji_rad_9"/><text:bookmark-start text:name="dosadasnji_rad1"/>Dosadašnji rad<text:bookmark-end text:name="__RefHeading___dosadasnji_rad_9"/><text:bookmark-end text:name="dosadasnji_rad1"/></text:h>
      <text:p text:style-name="Text_20_body">Odabrani alati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Tehnologija</text:span> </text:p>
          </table:table-cell>
          <table:table-cell office:value-type="string" table:style-name="tablecell">
            <text:p text:style-name="tablealignleft"> <text:span text:style-name="Strong_20_Emphasis">Implementacija</text:span> </text:p>
          </table:table-cell>
        </table:table-row>
        <table:table-row>
          <table:table-cell office:value-type="string" table:style-name="tablecell">
            <text:p text:style-name="tablealignleft"> Oblikovanje grafova </text:p>
          </table:table-cell>
          <table:table-cell office:value-type="string" table:style-name="tablecell">
            <text:p text:style-name="tablealignleft"> Astah </text:p>
          </table:table-cell>
        </table:table-row>
        <table:table-row>
          <table:table-cell office:value-type="string" table:style-name="tablecell">
            <text:p text:style-name="tablealignleft"> Programski jezik </text:p>
          </table:table-cell>
          <table:table-cell office:value-type="string" table:style-name="tablecell">
            <text:p text:style-name="tablealignleft"> C# </text:p>
          </table:table-cell>
        </table:table-row>
        <table:table-row>
          <table:table-cell office:value-type="string" table:style-name="tablecell">
            <text:p text:style-name="tablealignleft"> IDE </text:p>
          </table:table-cell>
          <table:table-cell office:value-type="string" table:style-name="tablecell">
            <text:p text:style-name="tablealignleft"> Visual Studio </text:p>
          </table:table-cell>
        </table:table-row>
        <table:table-row>
          <table:table-cell office:value-type="string" table:style-name="tablecell">
            <text:p text:style-name="tablealignleft"> Baza </text:p>
          </table:table-cell>
          <table:table-cell office:value-type="string" table:style-name="tablecell">
            <text:p text:style-name="tablealignleft"> Firebase (json) </text:p>
          </table:table-cell>
        </table:table-row>
        <table:table-row>
          <table:table-cell office:value-type="string" table:style-name="tablecell">
            <text:p text:style-name="tablealignleft"> OS </text:p>
          </table:table-cell>
          <table:table-cell office:value-type="string" table:style-name="tablecell">
            <text:p text:style-name="tablealignleft"> Android </text:p>
          </table:table-cell>
        </table:table-row>
      </table:table>
      <text:h text:style-name="Heading_20_4" text:outline-level="4"><text:bookmark-start text:name="__RefHeading___tjedan_10.11._-_17.11._-_dokumentiranje_zahtjeva_obrascima_uporabe_10"/><text:bookmark-start text:name="tjedan_10.11._-_17.11._-_dokumentiranje_zahtjeva_obrascima_uporabe"/>3. tjedan (10.11. - 17.11.) - Dokumentiranje zahtjeva obrascima uporabe<text:bookmark-end text:name="__RefHeading___tjedan_10.11._-_17.11._-_dokumentiranje_zahtjeva_obrascima_uporabe_10"/><text:bookmark-end text:name="tjedan_10.11._-_17.11._-_dokumentiranje_zahtjeva_obrascima_uporabe"/></text:h>
      <text:h text:style-name="Heading_20_5" text:outline-level="5"><text:bookmark-start text:name="__RefHeading___dosadasnji_rad_11"/><text:bookmark-start text:name="dosadasnji_rad2"/>Dosadašnji rad<text:bookmark-end text:name="__RefHeading___dosadasnji_rad_11"/><text:bookmark-end text:name="dosadasnji_rad2"/></text:h>
      <text:p text:style-name="Horizontal_20_Line"/>
      <text:h text:style-name="Heading_20_4" text:outline-level="4"><text:bookmark-start text:name="__RefHeading___tjedan_18.11._-_25.11._-_meduispiti_12"/><text:bookmark-start text:name="tjedan_18.11._-_25.11._-_meduispiti"/>4. tjedan (18.11. - 25.11.) - Međuispiti<text:bookmark-end text:name="__RefHeading___tjedan_18.11._-_25.11._-_meduispiti_12"/><text:bookmark-end text:name="tjedan_18.11._-_25.11._-_meduispiti"/></text:h>
      <text:h text:style-name="Heading_20_4" text:outline-level="4"><text:bookmark-start text:name="__RefHeading___tjedan_26.11._-_3.12._-_meduispiti_13"/><text:bookmark-start text:name="tjedan_26.11._-_3.12._-_meduispiti"/>5. tjedan (26.11. - 3.12.) - Međuispiti<text:bookmark-end text:name="__RefHeading___tjedan_26.11._-_3.12._-_meduispiti_13"/><text:bookmark-end text:name="tjedan_26.11._-_3.12._-_meduispiti"/></text:h>
      <text:h text:style-name="Heading_20_4" text:outline-level="4"><text:bookmark-start text:name="__RefHeading___tjedan_4.12._-_11.12._-_dokumentiranje_zahtjeva_sekvencijskim_dijagramima_nefunkcionalni_ostali_zahtjevi_14"/><text:bookmark-start text:name="tjedan_4.12._-_11.12._-_dokumentiranje_zahtjeva_sekvencijskim_dijagramima_nefunkcionalni_ostali_zahtjevi"/>6. tjedan (4.12. - 11.12.) - Dokumentiranje zahtjeva sekvencijskim dijagramima, nefunkcionalni (ostali) zahtjevi<text:bookmark-end text:name="__RefHeading___tjedan_4.12._-_11.12._-_dokumentiranje_zahtjeva_sekvencijskim_dijagramima_nefunkcionalni_ostali_zahtjevi_14"/><text:bookmark-end text:name="tjedan_4.12._-_11.12._-_dokumentiranje_zahtjeva_sekvencijskim_dijagramima_nefunkcionalni_ostali_zahtjevi"/></text:h>
      <text:h text:style-name="Heading_20_5" text:outline-level="5"><text:bookmark-start text:name="__RefHeading___dosadasnji_rad_15"/><text:bookmark-start text:name="dosadasnji_rad3"/>Dosadašnji rad<text:bookmark-end text:name="__RefHeading___dosadasnji_rad_15"/><text:bookmark-end text:name="dosadasnji_rad3"/></text:h>
      <text:p text:style-name="Horizontal_20_Line"/>
      <text:h text:style-name="Heading_20_4" text:outline-level="4"><text:bookmark-start text:name="__RefHeading___tjedan_12.12._-_19.12._-_arhitektura_sustavasvrha_opci_prioriteti_i_skica_sustava_dijagram_razreda_16"/><text:bookmark-start text:name="tjedan_12.12._-_19.12._-_arhitektura_sustavasvrha_opci_prioriteti_i_skica_sustava_dijagram_razreda"/>7. tjedan (12.12. - 19.12.) - Arhitektura sustava: svrha, opći prioriteti i skica sustava, dijagram razreda<text:bookmark-end text:name="__RefHeading___tjedan_12.12._-_19.12._-_arhitektura_sustavasvrha_opci_prioriteti_i_skica_sustava_dijagram_razreda_16"/><text:bookmark-end text:name="tjedan_12.12._-_19.12._-_arhitektura_sustavasvrha_opci_prioriteti_i_skica_sustava_dijagram_razreda"/></text:h>
      <text:h text:style-name="Heading_20_5" text:outline-level="5"><text:bookmark-start text:name="__RefHeading___dosadasnji_rad_17"/><text:bookmark-start text:name="dosadasnji_rad4"/>Dosadašnji rad<text:bookmark-end text:name="__RefHeading___dosadasnji_rad_17"/><text:bookmark-end text:name="dosadasnji_rad4"/></text:h>
      <text:p text:style-name="Horizontal_20_Line"/>
      <text:h text:style-name="Heading_20_4" text:outline-level="4"><text:bookmark-start text:name="__RefHeading___tjedan_20.12._-_27.12._-_dijagram_razreda_i_pridruzeni_dijagram_objekata_opis_napravljenog_i_planirani_buduci_rad_18"/><text:bookmark-start text:name="tjedan_20.12._-_27.12._-_dijagram_razreda_i_pridruzeni_dijagram_objekata_opis_napravljenog_i_planirani_buduci_rad"/>8. tjedan (20.12. - 27.12.) - Dijagram razreda i pridruženi dijagram objekata, opis napravljenog i planirani budući rad<text:bookmark-end text:name="__RefHeading___tjedan_20.12._-_27.12._-_dijagram_razreda_i_pridruzeni_dijagram_objekata_opis_napravljenog_i_planirani_buduci_rad_18"/><text:bookmark-end text:name="tjedan_20.12._-_27.12._-_dijagram_razreda_i_pridruzeni_dijagram_objekata_opis_napravljenog_i_planirani_buduci_rad"/></text:h>
      <text:h text:style-name="Heading_20_5" text:outline-level="5"><text:bookmark-start text:name="__RefHeading___dosadasnji_rad_19"/><text:bookmark-start text:name="dosadasnji_rad5"/>Dosadašnji rad<text:bookmark-end text:name="__RefHeading___dosadasnji_rad_19"/><text:bookmark-end text:name="dosadasnji_rad5"/></text:h>
      <text:p text:style-name="Horizontal_20_Line"/>
      <text:h text:style-name="Heading_20_4" text:outline-level="4"><text:bookmark-start text:name="__RefHeading___tjedan_28.12._-_4.1._-_praznici_20"/><text:bookmark-start text:name="tjedan_28.12._-_4.1._-_praznici"/>9. tjedan (28.12. - 4.1.) - Praznici<text:bookmark-end text:name="__RefHeading___tjedan_28.12._-_4.1._-_praznici_20"/><text:bookmark-end text:name="tjedan_28.12._-_4.1._-_praznici"/></text:h>
      <text:h text:style-name="Heading_20_4" text:outline-level="4"><text:bookmark-start text:name="__RefHeading___tjedan_5.1._-_12.1._-_implementacija_projekta_odabir_i_dokumentiranje_koristenih_tehnologija_21"/><text:bookmark-start text:name="tjedan_5.1._-_12.1._-_implementacija_projekta_odabir_i_dokumentiranje_koristenih_tehnologija"/>10. tjedan (5.1. - 12.1.) - Implementacija projekta, odabir i dokumentiranje korištenih tehnologija<text:bookmark-end text:name="__RefHeading___tjedan_5.1._-_12.1._-_implementacija_projekta_odabir_i_dokumentiranje_koristenih_tehnologija_21"/><text:bookmark-end text:name="tjedan_5.1._-_12.1._-_implementacija_projekta_odabir_i_dokumentiranje_koristenih_tehnologija"/></text:h>
      <text:h text:style-name="Heading_20_5" text:outline-level="5"><text:bookmark-start text:name="__RefHeading___dosadasnji_rad_22"/><text:bookmark-start text:name="dosadasnji_rad6"/>Dosadašnji rad<text:bookmark-end text:name="__RefHeading___dosadasnji_rad_22"/><text:bookmark-end text:name="dosadasnji_rad6"/></text:h>
      <text:p text:style-name="Horizontal_20_Line"/>
      <text:h text:style-name="Heading_20_4" text:outline-level="4"><text:bookmark-start text:name="__RefHeading___tjedan_13.1._-_20.1._-_implementacija_projekta_dokumentiranje_uml_dijagramimaaktivnosti_stanja_komunikacijskim_komponentnim_razmjestaja_23"/><text:bookmark-start text:name="tjedan_13.1._-_20.1._-_implementacija_projekta_dokumentiranje_uml_dijagramimaaktivnosti_stanja_komunikacijskim_komponentnim_razmjestaja"/>11. tjedan (13.1. - 20.1.) - Implementacija projekta, dokumentiranje UML dijagramima: aktivnosti, stanja, komunikacijskim, komponentnim, razmještaja<text:bookmark-end text:name="__RefHeading___tjedan_13.1._-_20.1._-_implementacija_projekta_dokumentiranje_uml_dijagramimaaktivnosti_stanja_komunikacijskim_komponentnim_razmjestaja_23"/><text:bookmark-end text:name="tjedan_13.1._-_20.1._-_implementacija_projekta_dokumentiranje_uml_dijagramimaaktivnosti_stanja_komunikacijskim_komponentnim_razmjestaja"/></text:h>
      <text:h text:style-name="Heading_20_5" text:outline-level="5"><text:bookmark-start text:name="__RefHeading___dosadasnji_rad_24"/><text:bookmark-start text:name="dosadasnji_rad7"/>Dosadašnji rad<text:bookmark-end text:name="__RefHeading___dosadasnji_rad_24"/><text:bookmark-end text:name="dosadasnji_rad7"/></text:h>
      <text:p text:style-name="Horizontal_20_Line"/>
      <text:h text:style-name="Heading_20_4" text:outline-level="4"><text:bookmark-start text:name="__RefHeading___tjedan_21.1._-_28.1._-_implementacija_projekta_pisanje_uputa_za_instalaciju_i_dokumentiranje_bitnih_isjecaka_koda_demonstracija_alfa_inacice_rada_projektne_aplikacije_profesoru_zajedno_s_diskusijom_stanja_i_planom_zavrsetka_projekta_25"/><text:bookmark-start text:name="tjedan_21.1._-_28.1._-_implementacija_projekta_pisanje_uputa_za_instalaciju_i_dokumentiranje_bitnih_isjecaka_koda_demonstracija_alfa_inacice_rada_projektne_aplikacije_profesoru_zajedno_s_diskusijom_stanja_i_planom_zavrsetka_projekta"/>12. tjedan (21.1. - 28.1.) - Implementacija projekta, pisanje uputa za instalaciju i dokumentiranje bitnih isječaka koda, demonstracija alfa inačice rada projektne aplikacije profesoru zajedno s diskusijom stanja i planom završetka projekta<text:bookmark-end text:name="__RefHeading___tjedan_21.1._-_28.1._-_implementacija_projekta_pisanje_uputa_za_instalaciju_i_dokumentiranje_bitnih_isjecaka_koda_demonstracija_alfa_inacice_rada_projektne_aplikacije_profesoru_zajedno_s_diskusijom_stanja_i_planom_zavrsetka_projekta_25"/><text:bookmark-end text:name="tjedan_21.1._-_28.1._-_implementacija_projekta_pisanje_uputa_za_instalaciju_i_dokumentiranje_bitnih_isjecaka_koda_demonstracija_alfa_inacice_rada_projektne_aplikacije_profesoru_zajedno_s_diskusijom_stanja_i_planom_zavrsetka_projekta"/></text:h>
      <text:h text:style-name="Heading_20_5" text:outline-level="5"><text:bookmark-start text:name="__RefHeading___dosadasnji_rad_26"/><text:bookmark-start text:name="dosadasnji_rad8"/>Dosadašnji rad<text:bookmark-end text:name="__RefHeading___dosadasnji_rad_26"/><text:bookmark-end text:name="dosadasnji_rad8"/></text:h>
      <text:p text:style-name="Horizontal_20_Line"/>
      <text:h text:style-name="Heading_20_2" text:outline-level="2"><text:bookmark-start text:name="__RefHeading___predaja_projekta_-_dovrsenje_implementacije_dokumentiranje_ispitivanja_programske_potpore_pisanje_korisnickih_uputa_zakljucak_27"/><text:bookmark-start text:name="predaja_projekta_-_dovrsenje_implementacije_dokumentiranje_ispitivanja_programske_potpore_pisanje_korisnickih_uputa_zakljucak"/>28.1. Predaja projekta - Dovršenje implementacije, dokumentiranje ispitivanja programske potpore, pisanje korisničkih uputa, zaključak<text:bookmark-end text:name="__RefHeading___predaja_projekta_-_dovrsenje_implementacije_dokumentiranje_ispitivanja_programske_potpore_pisanje_korisnickih_uputa_zakljucak_27"/><text:bookmark-end text:name="predaja_projekta_-_dovrsenje_implementacije_dokumentiranje_ispitivanja_programske_potpore_pisanje_korisnickih_uputa_zakljuca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mislav_vuletic:mv_dnevnik_2</dc:title>
  </office:meta>
</office:document-meta>
</file>