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islav_vuletic:mv_start"/><text:bookmark-start text:name="__RefHeading___project_management_software_1"/><text:bookmark-start text:name="project_management_software"/>Project management software<text:bookmark-end text:name="__RefHeading___project_management_software_1"/><text:bookmark-end text:name="project_management_software"/></text:h>
      <text:h text:style-name="Heading_20_3" text:outline-level="3"><text:bookmark-start text:name="__RefHeading___prednosti_i_nedostaci_programa_za_menadzment_projekata_2"/><text:bookmark-start text:name="prednosti_i_nedostaci_programa_za_menadzment_projekata"/>Prednosti i nedostaci programa za menadžment projekata<text:bookmark-end text:name="__RefHeading___prednosti_i_nedostaci_programa_za_menadzment_projekata_2"/><text:bookmark-end text:name="prednosti_i_nedostaci_programa_za_menadzment_projekata"/></text:h>
      <text:p text:style-name="Text_20_body"><text:span text:style-name="Emphasis">Comparison of project management software</text:span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mislav_vuletic:mv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project_software_management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s://mind42.com/mindmap/540d88d5-24b9-4bcc-bd3f-85e29b5e3d6c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kriteriji_ocjenjivanja_programa_4"/><text:bookmark-start text:name="kriteriji_ocjenjivanja_programa"/>Kriteriji ocjenjivanja programa<text:bookmark-end text:name="__RefHeading___kriteriji_ocjenjivanja_programa_4"/><text:bookmark-end text:name="kriteriji_ocjenjivanja_programa"/></text:h>
      <text:list text:style-name="Numbering_20_1" text:continue-numbering="false">
        <text:list-item>
          <text:p text:style-name="Numbering_20_1_Content_First"> Kvaliteta i izgled grafičkog sučelja</text:p>
        </text:list-item>
        <text:list-item>
          <text:p text:style-name="Numbering_20_1_Content"> Intuitivnost korištenja programa</text:p>
        </text:list-item>
        <text:list-item>
          <text:p text:style-name="Numbering_20_1_Content"> Vrijeme potrebno za naviku</text:p>
        </text:list-item>
        <text:list-item>
          <text:p text:style-name="Numbering_20_1_Content"> Podrška</text:p>
        </text:list-item>
        <text:list-item>
          <text:p text:style-name="Numbering_20_1_Content"> Cross platform</text:p>
        </text:list-item>
        <text:list-item>
          <text:p text:style-name="Numbering_20_1_Content"> Veličina i kvaliteta zajednice koja koristi program</text:p>
        </text:list-item>
        <text:list-item>
          <text:p text:style-name="Numbering_20_1_Content"> Nadograđuje li se program</text:p>
        </text:list-item>
        <text:list-item>
          <text:p text:style-name="Numbering_20_1_Content"> Koliko ostalih opcija program nudi osim onih koje istražujemo</text:p>
        </text:list-item>
        <text:list-item>
          <text:p text:style-name="Numbering_20_1_Content_Last"> Poticaj za nastavak korištenja</text:p>
        </text:list-item>
      </text:list>
      <text:h text:style-name="Heading_20_3" text:outline-level="3"><text:bookmark-start text:name="__RefHeading___kriteriji_ocjenjivanja_recenzija_na_internetu_5"/><text:bookmark-start text:name="kriteriji_ocjenjivanja_recenzija_na_internetu"/>Kriteriji ocjenjivanja recenzija na internetu<text:bookmark-end text:name="__RefHeading___kriteriji_ocjenjivanja_recenzija_na_internetu_5"/><text:bookmark-end text:name="kriteriji_ocjenjivanja_recenzija_na_internetu"/></text:h>
      <text:list text:style-name="Numbering_20_1" text:continue-numbering="false">
        <text:list-item>
          <text:p text:style-name="Numbering_20_1_Content_First"> Datum pisanja recenzije</text:p>
        </text:list-item>
        <text:list-item>
          <text:p text:style-name="Numbering_20_1_Content"> Vrijeme korištenja programa</text:p>
        </text:list-item>
        <text:list-item>
          <text:p text:style-name="Numbering_20_1_Content"> Korisnik - Programer?</text:p>
        </text:list-item>
        <text:list-item>
          <text:p text:style-name="Numbering_20_1_Content_Last"> Je li recenzija namijenjena promoviranju određenog programa</text:p>
        </text:list-item>
      </text:list>
      <text:h text:style-name="Heading_20_3" text:outline-level="3"><text:bookmark-start text:name="__RefHeading___plan_rada_za_naredni_tjedan_3.4.2017._-_9.4.2017_6"/><text:bookmark-start text:name="plan_rada_za_naredni_tjedan_3.4.2017._-_9.4.2017"/>Plan rada za naredni tjedan 3.4.2017. - 9.4.2017.<text:bookmark-end text:name="__RefHeading___plan_rada_za_naredni_tjedan_3.4.2017._-_9.4.2017_6"/><text:bookmark-end text:name="plan_rada_za_naredni_tjedan_3.4.2017._-_9.4.2017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9.4.2017_7"/><text:bookmark-start text:name="rezultat_9.4.2017"/>Rezultat 9.4.2017.<text:bookmark-end text:name="__RefHeading___rezultat_9.4.2017_7"/><text:bookmark-end text:name="rezultat_9.4.2017"/></text:h>
      <text:p text:style-name="Text_20_body">Napravio sam i uredio sam stranicu na studentskim izvještajima, te zotero i Mind42 mapu.</text:p>
      <text:p text:style-name="Text_20_body">U bazama podataka CC sam pronašao mnogo članaka dobrih za početak istraživanja koje ću nakon pomnijeg odabira dodati u Zotero.</text:p>
      <text:p text:style-name="Text_20_body">Upoznao sam se sa ključnim riječima za početak istraživanja.</text:p>
      <text:p text:style-name="Text_20_body">Ključne riječi: project management software, comparison, <text:a xlink:type="simple" xlink:href="https://en.wikipedia.org/wiki/Project_portfolio_management" text:style-name="Internet_20_link" text:visited-style-name="Visited_20_Internet_20_Link">project portfolio management</text:a>, <text:a xlink:type="simple" xlink:href="https://en.wikipedia.org/wiki/Project_portfolio_management" text:style-name="Internet_20_link" text:visited-style-name="Visited_20_Internet_20_Link">PPM</text:a>, <text:a xlink:type="simple" xlink:href="https://en.wikipedia.org/wiki/Business_Process_Model_and_Notation" text:style-name="Internet_20_link" text:visited-style-name="Visited_20_Internet_20_Link">Business process modelling notation</text:a>, <text:a xlink:type="simple" xlink:href="https://en.wikipedia.org/wiki/Business_Process_Model_and_Notation" text:style-name="Internet_20_link" text:visited-style-name="Visited_20_Internet_20_Link">BPMN</text:a>, project organizer, project planning, project builder.</text:p>
      <text:p text:style-name="Text_20_body">Odličan početak istraživanja - tablica podršci različitih programa <text:a xlink:type="simple" xlink:href="https://en.wikipedia.org/wiki/Comparison_of_project_management_software" text:style-name="Internet_20_link" text:visited-style-name="Visited_20_Internet_20_Link">Ovdje</text:a></text:p>
      <text:h text:style-name="Heading_20_3" text:outline-level="3"><text:bookmark-start text:name="__RefHeading___plan_rada_za_naredni_tjedan_10.4.2017._-_17.4.2017_8"/><text:bookmark-start text:name="plan_rada_za_naredni_tjedan_10.4.2017._-_17.4.2017"/>Plan rada za naredni tjedan 10.4.2017. - 17.4.2017.<text:bookmark-end text:name="__RefHeading___plan_rada_za_naredni_tjedan_10.4.2017._-_17.4.2017_8"/><text:bookmark-end text:name="plan_rada_za_naredni_tjedan_10.4.2017._-_17.4.2017"/></text:h>
      <text:list text:style-name="Numbering_20_1" text:continue-numbering="false">
        <text:list-item>
          <text:p text:style-name="Numbering_20_1_Content_First"> Proučiti sve članke na CC vezane uz temu</text:p>
        </text:list-item>
        <text:list-item>
          <text:p text:style-name="Numbering_20_1_Content"> Početi skidati razne programe za PPM i BPMN</text:p>
        </text:list-item>
        <text:list-item>
          <text:p text:style-name="Numbering_20_1_Content"> Istražiti tuđe usporedbe programa</text:p>
        </text:list-item>
        <text:list-item>
          <text:p text:style-name="Numbering_20_1_Content"> Gledati 30min videa o zamiljivim funkcijama programa dnevno na 1.5x brzini</text:p>
        </text:list-item>
        <text:list-item>
          <text:p text:style-name="Numbering_20_1_Content"> Početi se koristiti programima</text:p>
        </text:list-item>
        <text:list-item>
          <text:p text:style-name="Numbering_20_1_Content_Last"> Održavati zotero biblioteku</text:p>
        </text:list-item>
      </text:list>
      <text:h text:style-name="Heading_20_3" text:outline-level="3"><text:bookmark-start text:name="__RefHeading___rezultat_19.4.2017_9"/><text:bookmark-start text:name="rezultat_19.4.2017"/>Rezultat 19.4.2017.<text:bookmark-end text:name="__RefHeading___rezultat_19.4.2017_9"/><text:bookmark-end text:name="rezultat_19.4.2017"/></text:h>
      <text:p text:style-name="Text_20_body">U CC člancima je bilo mnogo podataka o razlozima za korištenje programa za BPMN i PPM no većina članaka je zastarjela</text:p>
      <text:p text:style-name="Text_20_body">Skinuo sam mnoge programe za BPMN i koristio ih za izradu modela učenja predmeta, rađenja labosa, učenje jezika i rađenja dva seminara. Iznenađen sam koliko mi se efikasnost povečala kad sam znao točno što ću trebati raditi kad napravim dio zadatka.</text:p>
      <text:p text:style-name="Text_20_body">Problem s kojim se susreću developeri programa su da korisnici prestaju koristiti programe nakon 3mjeseca. Odnosno problem je dosljednost. Pristupi razrješavanja ovog problema su vrlo raznoliki. Osim UI (user interface-a) programe su počeli pretvarati u socijalne mreže te izlaze podrške za mobilne aplikacije.</text:p>
      <text:p text:style-name="Text_20_body">Prema izvorima povezanost tima preko izoliranih mreža (poput slacka) poboljšava efikasnost preko 40%.</text:p>
      <text:p text:style-name="Text_20_body">Privatna Zotero biblioteka je održavana, ali je trenutno još puna mnogih dokumenata i izvora koji jos nisu profiltrirani za prebacivanje na javnu biblioteku. Tek nakon dužeg korištenja Zotera zapravo vidim kako sam ga trebao koristiti otpočetka, te važnost tagova.</text:p>
      <text:p text:style-name="Text_20_body">Imao sam priliku imati susret s dva tima za project management firmi u Hrvatskoj, no nisam saznao ništa novo, iskustva su vrlo subjektivna te ne mogu odrediti neki uzorak na manje od stotinjak izvora.</text:p>
      <text:p text:style-name="Text_20_body">Na temelju prikupljenih podataka spreman sam napisati prvu verziju seminara koja ce biti gotova do kraja tjedna.</text:p>
      <text:h text:style-name="Heading_20_3" text:outline-level="3"><text:bookmark-start text:name="__RefHeading___plan_rada_za_naredni_tjedan_18.4.2017._-_25.4.2017_10"/><text:bookmark-start text:name="plan_rada_za_naredni_tjedan_18.4.2017._-_25.4.2017"/>Plan rada za naredni tjedan 18.4.2017. - 25.4.2017.<text:bookmark-end text:name="__RefHeading___plan_rada_za_naredni_tjedan_18.4.2017._-_25.4.2017_10"/><text:bookmark-end text:name="plan_rada_za_naredni_tjedan_18.4.2017._-_25.4.2017"/></text:h>
      <text:list text:style-name="Numbering_20_1" text:continue-numbering="false">
        <text:list-item>
          <text:p text:style-name="Numbering_20_1_Content_First"> Prebaciti zotero biblioteku sa privatne na javnu</text:p>
        </text:list-item>
        <text:list-item>
          <text:p text:style-name="Numbering_20_1_Content"> Povezati javnu zotero biblioteku s umnom mapom</text:p>
        </text:list-item>
        <text:list-item>
          <text:p text:style-name="Numbering_20_1_Content"> Sastati se s mentorom</text:p>
        </text:list-item>
        <text:list-item>
          <text:p text:style-name="Numbering_20_1_Content_Last"> Napisati prvu verziju seminara</text:p>
        </text:list-item>
      </text:list>
      <text:h text:style-name="Heading_20_3" text:outline-level="3"><text:bookmark-start text:name="__RefHeading___rezultat_26.4.2017_11"/><text:bookmark-start text:name="rezultat_26.4.2017"/>Rezultat 26.4.2017.<text:bookmark-end text:name="__RefHeading___rezultat_26.4.2017_11"/><text:bookmark-end text:name="rezultat_26.4.2017"/></text:h>
      <text:p text:style-name="Text_20_body">Radi mnogih ispita, rokova zadaća i labosa (koji su svi bili u zadnjih par dana) je seminar malo patio, ali namjeravam to nadoknaditi za produženi vikend. U zadnjih par dana dobio sam mnoge ideje za buduća istraživanja te održavanja ovog rada aktualnim.</text:p>
      <text:h text:style-name="Heading_20_3" text:outline-level="3"><text:bookmark-start text:name="__RefHeading___rezultat_1.5.2017_12"/><text:bookmark-start text:name="rezultat_1.5.2017"/>Rezultat 1.5.2017.<text:bookmark-end text:name="__RefHeading___rezultat_1.5.2017_12"/><text:bookmark-end text:name="rezultat_1.5.2017"/></text:h>
      <text:p text:style-name="Text_20_body">Napisan je prototip seminara i dogovoren sastanak s mentorom za srijedu 3.5.2017. u 8:15 u profesorovom kabinetu.</text:p>
      <text:p text:style-name="Text_20_body">Na umnu mapu su nadodani svi linkovi.</text:p>
      <text:p text:style-name="Text_20_body">Teme za razgovor na sastanku:</text:p>
      <text:list text:style-name="List_20_1" text:continue-numbering="false">
        <text:list-item>
          <text:p text:style-name="List_20_1_Content_First"> forma seminara DONE</text:p>
        </text:list-item>
        <text:list-item>
          <text:p text:style-name="List_20_1_Content"> dodatna istraživanja? DONE (navedena u sastanku)</text:p>
        </text:list-item>
        <text:list-item>
          <text:p text:style-name="List_20_1_Content"> besmrtnost rada? DONE (prvo cemo raditi trenutnu situaciju pa cemo generalizirati poslije)</text:p>
        </text:list-item>
        <text:list-item>
          <text:p text:style-name="List_20_1_Content"> raznolikost namjene PPM-a i BPMN-a i kako ih povezati u jednom radu smisleno DONE (uvodimo PM)</text:p>
        </text:list-item>
        <text:list-item>
          <text:p text:style-name="List_20_1_Content_Last"> namjena? (za koju vrstu korisnika) DONE (rad će se bazirati na novim korisnicima)</text:p>
        </text:list-item>
      </text:list>
      <text:h text:style-name="Heading_20_3" text:outline-level="3"><text:bookmark-start text:name="__RefHeading___sastanak_s_mentorom_3.5.2017._815_-_1000_13"/><text:bookmark-start text:name="sastanak_s_mentorom_3.5.2017._815_-_1000"/>Sastanak s mentorom 3.5.2017. 8:15 - 10:00<text:bookmark-end text:name="__RefHeading___sastanak_s_mentorom_3.5.2017._815_-_1000_13"/><text:bookmark-end text:name="sastanak_s_mentorom_3.5.2017._815_-_1000"/></text:h>
      <text:p text:style-name="Text_20_body">Na sastanku je utvrđen dosadašnji rad i dani su prijedlozi za dodatno istraživanje:</text:p>
      <text:list text:style-name="List_20_1" text:continue-numbering="false">
        <text:list-item>
          <text:p text:style-name="List_20_1_Content_First"> Objaviti kriterije ocjenjivanja na studentskim izvještajima DONE</text:p>
        </text:list-item>
        <text:list-item>
          <text:p text:style-name="List_20_1_Content"> Odrediti namjenu rada DONE</text:p>
        </text:list-item>
        <text:list-item>
          <text:p text:style-name="List_20_1_Content"> Uvesti pojmovnik DONE</text:p>
        </text:list-item>
        <text:list-item>
          <text:p text:style-name="List_20_1_Content"> Pročitati aquilonis deklaraciju DONE</text:p>
        </text:list-item>
        <text:list-item>
          <text:p text:style-name="List_20_1_Content"> Uvesti pojmove Project Management-a (općenito) DONE</text:p>
        </text:list-item>
        <text:list-item>
          <text:p text:style-name="List_20_1_Content"> Istražiti PMI DONE</text:p>
        </text:list-item>
        <text:list-item>
          <text:p text:style-name="List_20_1_Content_Last"> Poslati video s TED konferencije IN PROGRESS (još nije uploadan na youtube)</text:p>
        </text:list-item>
      </text:list>
      <text:p text:style-name="Text_20_body">Sljedeći sastanak je dogovoren za srijedu, 10.5.2017. u 8:15 u kabinetu profesora</text:p>
      <text:h text:style-name="Heading_20_3" text:outline-level="3"><text:bookmark-start text:name="__RefHeading___rezultat_9.5.2017_14"/><text:bookmark-start text:name="rezultat_9.5.2017"/>Rezultat 9.5.2017.<text:bookmark-end text:name="__RefHeading___rezultat_9.5.2017_14"/><text:bookmark-end text:name="rezultat_9.5.2017"/></text:h>
      <text:p text:style-name="Text_20_body">Provedena su sva istraživanja dogovorena na sastanku i ispunjeni svi zahtjevi, osim videa na YouTube-u koji još nije izašao. Cijela forma seminara je gotovo spremna.</text:p>
      <text:p text:style-name="Text_20_body">Na sastanku 10.5.2017. treba ustvrditi:</text:p>
      <text:list text:style-name="List_20_1" text:continue-numbering="false">
        <text:list-item>
          <text:p text:style-name="List_20_1_Content_First"> dodatno istraživanje?</text:p>
        </text:list-item>
        <text:list-item>
          <text:p text:style-name="List_20_1_Content"> organizacija naslova i podnaslova unutar seminara</text:p>
        </text:list-item>
        <text:list-item>
          <text:p text:style-name="List_20_1_Content"> forma seminara</text:p>
        </text:list-item>
        <text:list-item>
          <text:p text:style-name="List_20_1_Content"> rok za izradu seminara</text:p>
        </text:list-item>
        <text:list-item>
          <text:p text:style-name="List_20_1_Content"> mogućnost vježbe prezentacije prije prvog izvođenja</text:p>
        </text:list-item>
        <text:list-item>
          <text:p text:style-name="List_20_1_Content_Last"> nastavak rada na seminaru (besmrtnost)</text:p>
        </text:list-item>
      </text:list>
      <text:h text:style-name="Heading_20_3" text:outline-level="3"><text:bookmark-start text:name="__RefHeading___sastanak_10.5.2017_15"/><text:bookmark-start text:name="sastanak_10.5.2017"/>Sastanak 10.5.2017.<text:bookmark-end text:name="__RefHeading___sastanak_10.5.2017_15"/><text:bookmark-end text:name="sastanak_10.5.2017"/></text:h>
      <text:p text:style-name="Text_20_body">Na sastanku su dogovoreni termini seminara i ustvrđeno je da treba:</text:p>
      <text:list text:style-name="List_20_1" text:continue-numbering="false">
        <text:list-item>
          <text:p text:style-name="List_20_1_Content_First"> Dodati dijagrame program/(korisnik: prosječan,napredan, internet)</text:p>
        </text:list-item>
        <text:list-item>
          <text:p text:style-name="List_20_1_Content"> Dodati dijagrame program/kriteriji</text:p>
        </text:list-item>
        <text:list-item>
          <text:p text:style-name="List_20_1_Content"> ​​​​​​​Napisati seminar i postaviti ga online na FerWeb te čekati da mentor pročita i da savjet za poboljšanje</text:p>
        </text:list-item>
        <text:list-item>
          <text:p text:style-name="List_20_1_Content"> Dovršavati seminar i održavati ga na stranicama zesoia</text:p>
        </text:list-item>
        <text:list-item>
          <text:p text:style-name="List_20_1_Content_Last"> Vježbati prezentacijske vještine</text:p>
        </text:list-item>
      </text:list>
      <text:h text:style-name="Heading_20_3" text:outline-level="3"><text:bookmark-start text:name="__RefHeading___prijedlog_za_daljnje_istrazivanje_16"/><text:bookmark-start text:name="prijedlog_za_daljnje_istrazivanje"/>Prijedlog za daljnje istraživanje<text:bookmark-end text:name="__RefHeading___prijedlog_za_daljnje_istrazivanje_1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oristiti i aplikacije za Android, te iOS</text:p>
        </text:list-item>
        <text:list-item>
          <text:p text:style-name="List_20_1_Content"> Proučiti različitosti svrhe pojedinih programa te konkretnu specijalizaciju</text:p>
        </text:list-item>
        <text:list-item>
          <text:p text:style-name="List_20_1_Content"> Istražiti utjecaj korištenja različitih programa u konkretnim situacijama u svijetu</text:p>
        </text:list-item>
        <text:list-item>
          <text:p text:style-name="List_20_1_Content_Last"> na koji način je promjena korištenja programa utjecala na neke firm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start</dc:title>
  </office:meta>
</office:document-meta>
</file>