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islav_vuletic:mv_start_2"/><text:bookmark-start text:name="__RefHeading___android_aplikacija_1"/><text:bookmark-start text:name="android_aplikacija"/>Android Aplikacija<text:bookmark-end text:name="__RefHeading___android_aplikacija_1"/><text:bookmark-end text:name="android_aplikacija"/></text:h>
      <text:h text:style-name="Heading_20_4" text:outline-level="4"><text:bookmark-start text:name="__RefHeading___datum_primitka_teme_-_25.10.2017_2"/><text:bookmark-start text:name="datum_primitka_teme_-_25.10.2017"/>Datum primitka teme - 25.10.2017.<text:bookmark-end text:name="__RefHeading___datum_primitka_teme_-_25.10.2017_2"/><text:bookmark-end text:name="datum_primitka_teme_-_25.10.2017"/></text:h>
      <text:h text:style-name="Heading_20_3" text:outline-level="3"><text:bookmark-start text:name="__RefHeading___budinajbolji_3"/><text:bookmark-start text:name="budinajbolji"/>BudiNajbolji<text:bookmark-end text:name="__RefHeading___budinajbolji_3"/><text:bookmark-end text:name="budinajbolji"/></text:h>
      <text:p text:style-name="Text_20_body"><text:span text:style-name="Emphasis">Aplikacija za rješavanje osnovnoškolskih zadataka</text:span></text:p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Napraviti aplikaciju za Android koja će korisnicima omogućiti prikaz i rješavanje zadataka poput <text:a xlink:type="simple" xlink:href="http://www.lss.hr/edu/math_assignments/index.htm" text:style-name="Internet_20_link" text:visited-style-name="Visited_20_Internet_20_Link">ovih</text:a> i povratnu informaciju o rješavanju.<text:line-break/>
Aplikacija podržava mogućnost logiranja, pri čemu se onda može pratiti vlastiti napredak i učinak u odnosu na druge (generacija, razred, škola itd.).</text:p>
      <text:p text:style-name="Horizontal_20_Line"/>
      <text:h text:style-name="Heading_20_2" text:outline-level="2"><text:bookmark-start text:name="__RefHeading___dokumentacija_se_vodi_na_git_repozitoriju_5"/><text:bookmark-start text:name="dokumentacija_se_vodi_na_git_repozitoriju"/>Dokumentacija se vodi na Git repozitoriju<text:bookmark-end text:name="__RefHeading___dokumentacija_se_vodi_na_git_repozitoriju_5"/><text:bookmark-end text:name="dokumentacija_se_vodi_na_git_repozitorij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mislav_vuletic:mv_dnevnik_2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gitlab.com/MasterMedo/BudiNajbolji" text:style-name="Internet_20_link" text:visited-style-name="Visited_20_Internet_20_Link">Git repozitorij</text:a></text:p>
          </table:table-cell>
          <table:table-cell office:value-type="string" table:style-name="tablecell">
            <text:p text:style-name="tablealignleft"><text:a xlink:type="simple" xlink:href="http://mind42.com/public/77d29a7a-f6ce-482f-8595-5ea218d06a72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zavrsna_prezentacija_se_nalazi_6"/><text:bookmark-start text:name="zavrsna_prezentacija_se_nalazi"/>Završna prezentacija se nalazi<text:bookmark-end text:name="__RefHeading___zavrsna_prezentacija_se_nalazi_6"/><text:bookmark-end text:name="zavrsna_prezentacija_se_nalazi"/></text:h>
      <text:p text:style-name="Text_20_body"><text:a xlink:type="simple" xlink:href="https://docs.google.com/presentation/d/e/2PACX-1vSsx-nsLasnsBwWyrwiIGp8qupBvjB3Y-W33sa7-NYiGaBRnm955spao0m7md2qkddhOCuWTEDJE_vF/pub?start=true&amp;loop=false&amp;delayms=3000" text:style-name="Internet_20_link" text:visited-style-name="Visited_20_Internet_20_Link">ovdje</text:a></text:p>
      <text:h text:style-name="Heading_20_3" text:outline-level="3"><text:bookmark-start text:name="__RefHeading___alati_i_tehnologije_7"/><text:bookmark-start text:name="alati_i_tehnologije"/>Alati i tehnologije<text:bookmark-end text:name="__RefHeading___alati_i_tehnologije_7"/><text:bookmark-end text:name="alati_i_tehnologij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ehnologija</text:span> </text:p>
          </table:table-cell>
          <table:table-cell office:value-type="string" table:style-name="tablecell">
            <text:p text:style-name="tablealignleft"><text:span text:style-name="Strong_20_Emphasis">Implementacija</text:span> </text:p>
          </table:table-cell>
        </table:table-row>
        <table:table-row>
          <table:table-cell office:value-type="string" table:style-name="tablecell">
            <text:p text:style-name="tablealignleft">Programski jezik</text:p>
          </table:table-cell>
          <table:table-cell office:value-type="string" table:style-name="tablecell">
            <text:p text:style-name="tablealignleft">C#</text:p>
          </table:table-cell>
        </table:table-row>
        <table:table-row>
          <table:table-cell office:value-type="string" table:style-name="tablecell">
            <text:p text:style-name="tablealignleft">IDE</text:p>
          </table:table-cell>
          <table:table-cell office:value-type="string" table:style-name="tablecell">
            <text:p text:style-name="tablealignleft">Visual Studio</text:p>
          </table:table-cell>
        </table:table-row>
        <table:table-row>
          <table:table-cell office:value-type="string" table:style-name="tablecell">
            <text:p text:style-name="tablealignleft">Baza</text:p>
          </table:table-cell>
          <table:table-cell office:value-type="string" table:style-name="tablecell">
            <text:p text:style-name="tablealignleft">Firebase (json)</text:p>
          </table:table-cell>
        </table:table-row>
        <table:table-row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Android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slav_vuletic:mv_start_2</dc:title>
  </office:meta>
</office:document-meta>
</file>