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natalija_segota:ns_dnevnik"/><text:bookmark-start text:name="__RefHeading___natalija_segotasustavi_za_prikupljanje_povratne_informacije_na_predavanjima_1"/><text:bookmark-start text:name="natalija_segotasustavi_za_prikupljanje_povratne_informacije_na_predavanjima"/>Natalija Šegota: Sustavi za prikupljanje povratne informacije na predavanjima<text:bookmark-end text:name="__RefHeading___natalija_segotasustavi_za_prikupljanje_povratne_informacije_na_predavanjima_1"/><text:bookmark-end text:name="natalija_segotasustavi_za_prikupljanje_povratne_informacije_na_predavanjima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U četvrtak 15.3. imala sam konzultacije te smo mentor Juraj Petrović i ja dogovorili kako će tema moga seminarskog rada biti <text:span text:style-name="Emphasis">Sustavi za prikupljanje povratne informacije na predavanjima</text:span>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Napisati i predati nacrt seminarskog rada te se upoznati s načinom pisanja studenskog izvještaja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Instalirala sam Zotero i predala nacrt seminarskog rada. Proučila sam literaturu dostupnu na internetu te otkrila postojeće alate za prikupljanje povratne informacije na predavanjima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Razvrstati alate po kategorijama te usporediti njihove karakteristike.</text:p>
      <text:p text:style-name="Horizontal_20_Line"/>
      <text:h text:style-name="Heading_20_4" text:outline-level="4"><text:bookmark-start text:name="__RefHeading___tjedan_26.-1.4.2018_9"/><text:bookmark-start text:name="tjedan_26.-1.4.2018"/>3. tjedan (26.-1.4.2018.)<text:bookmark-end text:name="__RefHeading___tjedan_26.-1.4.2018_9"/><text:bookmark-end text:name="tjedan_26.-1.4.2018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natalija_segota:ns_dnevnik</dc:title>
  </office:meta>
</office:document-meta>
</file>