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natalija_segota:ns_dnevnik"/><text:bookmark-start text:name="__RefHeading___natalija_segotasustavi_za_prikupljanje_povratne_informacije_na_predavanjima_1"/><text:bookmark-start text:name="natalija_segotasustavi_za_prikupljanje_povratne_informacije_na_predavanjima"/>Natalija Šegota: Sustavi za prikupljanje povratne informacije na predavanjima<text:bookmark-end text:name="__RefHeading___natalija_segotasustavi_za_prikupljanje_povratne_informacije_na_predavanjima_1"/><text:bookmark-end text:name="natalija_segotasustavi_za_prikupljanje_povratne_informacije_na_predavanjim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2.-18.3.2018_3"/><text:bookmark-start text:name="tjedan_12.-18.3.2018"/>1. tjedan (12.-18.3.2018.)<text:bookmark-end text:name="__RefHeading___tjedan_12.-18.3.2018_3"/><text:bookmark-end text:name="tjedan_12.-18.3.2018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U četvrtak 15.3. imala sam konzultacije te smo mentor Juraj Petrović i ja dogovorili kako će tema mog seminarskog rada biti <text:span text:style-name="Emphasis">Sustavi za prikupljanje povratne informacije na predavanjima</text:span>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Napisati i predati nacrt seminarskog rada te se upoznati s načinom pisanja studenskog izvještaja.</text:p>
      <text:p text:style-name="Horizontal_20_Line"/>
      <text:h text:style-name="Heading_20_4" text:outline-level="4"><text:bookmark-start text:name="__RefHeading___tjedan_19.-25.3.2018_6"/><text:bookmark-start text:name="tjedan_19.-25.3.2018"/>2. tjedan (19.-25.3.2018.)<text:bookmark-end text:name="__RefHeading___tjedan_19.-25.3.2018_6"/><text:bookmark-end text:name="tjedan_19.-25.3.2018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Horizontal_20_Line"/>
      <text:h text:style-name="Heading_20_4" text:outline-level="4"><text:bookmark-start text:name="__RefHeading___tjedan_26.-1.4.2018_9"/><text:bookmark-start text:name="tjedan_26.-1.4.2018"/>3. tjedan (26.-1.4.2018.)<text:bookmark-end text:name="__RefHeading___tjedan_26.-1.4.2018_9"/><text:bookmark-end text:name="tjedan_26.-1.4.2018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natalija_segota:ns_dnevnik</dc:title>
  </office:meta>
</office:document-meta>
</file>