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natalija_segota:ns_start"/><text:bookmark-start text:name="__RefHeading___natalija_segota_1"/><text:bookmark-start text:name="natalija_segota"/>Natalija Šegota<text:bookmark-end text:name="__RefHeading___natalija_segota_1"/><text:bookmark-end text:name="natalija_segota"/></text:h>
      <text:h text:style-name="Heading_20_2" text:outline-level="2"><text:bookmark-start text:name="__RefHeading___sustavi_za_prikupljanje_povratne_informacije_na_predavanjima_2"/><text:bookmark-start text:name="sustavi_za_prikupljanje_povratne_informacije_na_predavanjima"/>Sustavi za prikupljanje povratne informacije na predavanjima<text:bookmark-end text:name="__RefHeading___sustavi_za_prikupljanje_povratne_informacije_na_predavanjima_2"/><text:bookmark-end text:name="sustavi_za_prikupljanje_povratne_informacije_na_predavanjima"/></text:h>
      <text:p text:style-name="Text_20_body">Systems for collecting feedback on lectures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postojeće alate koji se koriste za prikupljanje povratne informacije na predavanjima te ih podijeliti u nekoliko kategorija, a zatim usporediti njihove sličnosti, odnosno razlike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natalija_segota:ns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p text:style-name="Text_20_body"><text:line-break/>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natalija_segota:ns_start</dc:title>
  </office:meta>
</office:document-meta>
</file>