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nikica_jokic:nj_start"/><text:bookmark-start text:name="__RefHeading___vatrozid_za_vise_zona_s_redundancijom_i_dinamickom_rekonfiguracijom_1"/><text:bookmark-start text:name="vatrozid_za_vise_zona_s_redundancijom_i_dinamickom_rekonfiguracijom"/>Vatrozid za više zona s redundancijom i dinamičkom rekonfiguracijom<text:bookmark-end text:name="__RefHeading___vatrozid_za_vise_zona_s_redundancijom_i_dinamickom_rekonfiguracijom_1"/><text:bookmark-end text:name="vatrozid_za_vise_zona_s_redundancijom_i_dinamickom_rekonfiguracijom"/></text:h>
      <text:h text:style-name="Heading_20_5" text:outline-level="5"><text:bookmark-start text:name="__RefHeading___„multiple_zone_redundant_firewall_with_dynamic_reconfiguration_2"/><text:bookmark-start text:name="„multiple_zone_redundant_firewall_with_dynamic_reconfiguration"/>„Multiple Zone Redundant Firewall with Dynamic Reconfiguration“<text:bookmark-end text:name="__RefHeading___„multiple_zone_redundant_firewall_with_dynamic_reconfiguration_2"/><text:bookmark-end text:name="„multiple_zone_redundant_firewall_with_dynamic_reconfiguration"/></text:h>
      <text:h text:style-name="Heading_20_5" text:outline-level="5"><text:bookmark-start text:name="__RefHeading___mentorprof._dr._sc._branko_jeren_3"/><text:bookmark-start text:name="mentorprof._dr._sc._branko_jeren"/>Mentor:	Prof. dr. sc. Branko Jeren<text:bookmark-end text:name="__RefHeading___mentorprof._dr._sc._branko_jeren_3"/><text:bookmark-end text:name="mentorprof._dr._sc._branko_jeren"/></text:h>
      <text:h text:style-name="Heading_20_3" text:outline-level="3"><text:bookmark-start text:name="__RefHeading___zadatak_4"/><text:bookmark-start text:name="zadatak"/>Zadatak<text:bookmark-end text:name="__RefHeading___zadatak_4"/><text:bookmark-end text:name="zadatak"/></text:h>
      <text:p text:style-name="Text_20_body">Vatrozid je uvriježena metoda zaštite lokalne računalne mreže od vanjskih napada. Neke organizacije i primjene u štićenom dijelu imaju nekoliko zasebnih logičkih cjelina – zona, s definiranim pravilima međusobne i eksterne komunikacije.
Treba projektirati i izraditi konfiguraciju redundantnih vatrozida za više takvih zona. Proučiti, predložiti i realizirati dinamičko rekonfiguriranje na osnovi detektiranih pokušaja napada na štićenu mrežu.</text:p>
      <text:h text:style-name="Heading_20_3" text:outline-level="3"><text:bookmark-start text:name="__RefHeading___kronologija_5"/><text:bookmark-start text:name="kronologija"/>Kronologija<text:bookmark-end text:name="__RefHeading___kronologija_5"/><text:bookmark-end text:name="kronologij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nikica_jokic:nj_start</dc:title>
  </office:meta>
</office:document-meta>
</file>