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ogledni_student:os_start"/><text:bookmark-start text:name="__RefHeading___ogledni_student_1"/><text:bookmark-start text:name="ogledni_student"/>Ogledni Student<text:bookmark-end text:name="__RefHeading___ogledni_student_1"/><text:bookmark-end text:name="ogledni_student"/></text:h>
      <text:h text:style-name="Heading_20_3" text:outline-level="3"><text:bookmark-start text:name="__RefHeading___studentski_radovi_na_nov_nacin_2"/><text:bookmark-start text:name="studentski_radovi_na_nov_nacin"/>Studentski radovi na nov način<text:bookmark-end text:name="__RefHeading___studentski_radovi_na_nov_nacin_2"/><text:bookmark-end text:name="studentski_radovi_na_nov_nacin"/></text:h>
      <text:p text:style-name="Text_20_body"><text:span text:style-name="Emphasis">Student papers in a new way</text:span></text:p>
      <text:h text:style-name="Heading_20_3" text:outline-level="3"><text:bookmark-start text:name="__RefHeading___zadatak_3"/><text:bookmark-start text:name="zadatak"/>Zadatak<text:bookmark-end text:name="__RefHeading___zadatak_3"/><text:bookmark-end text:name="zadatak"/></text:h>
      <text:p text:style-name="Text_20_body">Istražiti novu ulogu studentskih radova, nove načine na koje se mogu izrađivati i nove načina na koje se mogu diseminirati.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studentski-izvjestaji.zesoi.fer.hr/doku.php?id=studenti:ogledni_student:os_dnevnik" text:style-name="Internet_20_link" text:visited-style-name="Visited_20_Internet_20_Link">Dnevnik rada</text:a></text:p>
          </table:table-cell>
          <table:table-cell office:value-type="string" table:style-name="tablecell">
            <text:p text:style-name="tablealignleft"><text:a xlink:type="simple" xlink:href="https://www.zotero.org/groups/interaktivnost_digitalnih_udzbenika" text:style-name="Internet_20_link" text:visited-style-name="Visited_20_Internet_20_Link">Bibliografija</text:a></text:p>
          </table:table-cell>
          <table:table-cell office:value-type="string" table:style-name="tablecell">
            <text:p text:style-name="tablealignleft"><text:a xlink:type="simple" xlink:href="http://mind42.com/mindmap/fdcd9b1e-8374-49fa-bbc3-fa2839674244?rel=url" text:style-name="Internet_20_link" text:visited-style-name="Visited_20_Internet_20_Link">Umna mapa</text:a></text:p>
          </table:table-cell>
        </table:table-row>
      </table:table>
      <text:p text:style-name="Horizontal_20_Line"/>
      <text:h text:style-name="Heading_20_3" text:outline-level="3"><text:bookmark-start text:name="__RefHeading___plan_rada_4"/><text:bookmark-start text:name="plan_rada"/>Plan rada<text:bookmark-end text:name="__RefHeading___plan_rada_4"/><text:bookmark-end text:name="plan_rada"/></text:h>
      <text:list text:style-name="Numbering_20_1" text:continue-numbering="false">
        <text:list-item>
          <text:p text:style-name="Numbering_20_1_Content_First"> Zamisliti ključne riječi koje opisuju zadanu temu.</text:p>
        </text:list-item>
        <text:list-item>
          <text:p text:style-name="Numbering_20_1_Content"> Pretražiti on-line baze CC i SCI u potrazi za radovima na zadanu temu.</text:p>
        </text:list-item>
        <text:list-item>
          <text:p text:style-name="Numbering_20_1_Content"> S obzirom na pronađeno redefinirati ključne riječi te ponoviti pretraživanje.</text:p>
        </text:list-item>
        <text:list-item>
          <text:p text:style-name="Numbering_20_1_Content"> Napraviti Zotero grupu.</text:p>
        </text:list-item>
        <text:list-item>
          <text:p text:style-name="Numbering_20_1_Content"> Sve radove unijeti u Zotero.</text:p>
        </text:list-item>
        <text:list-item>
          <text:p text:style-name="Numbering_20_1_Content"> Čitati sažetke radova, grupirati i označiti radove (tagirati) te odrediti prioritet čitanja.</text:p>
        </text:list-item>
        <text:list-item>
          <text:p text:style-name="Numbering_20_1_Content"> Napraviti umnu mapu (mind42.com) s pregledom pročitanog i referencama na radove.</text:p>
        </text:list-item>
        <text:list-item>
          <text:p text:style-name="Numbering_20_1_Content"> Relevantne radove posebno grupirati i označiti u Zoteru. Komentirati sve relevantne radove.</text:p>
        </text:list-item>
        <text:list-item>
          <text:p text:style-name="Numbering_20_1_Content"> Napraviti kratku prezentaciju saznanja i spoznaja.</text:p>
        </text:list-item>
        <text:list-item>
          <text:p text:style-name="Numbering_20_1_Content_Last"> Predložiti područja i teme istraživanja.</text:p>
        </text:list-item>
      </text:list>
      <text:h text:style-name="Heading_20_3" text:outline-level="3"><text:bookmark-start text:name="__RefHeading___rezultat_5"/><text:bookmark-start text:name="rezultat"/>Rezultat<text:bookmark-end text:name="__RefHeading___rezultat_5"/><text:bookmark-end text:name="rezultat"/></text:h>
      <text:p text:style-name="Text_20_body">U bibliografiju su uvršteni svi radovi koji bi se mogli na bilo koji način povezati s temom rada. <text:line-break/>Radovi su podijeljeni na one koji su korisni za istraživanje teme i one druge. <text:line-break/>Radovi su komentirani i označeni:</text:p>
      <text:list text:style-name="List_20_1" text:continue-numbering="false">
        <text:list-item>
          <text:p text:style-name="List_20_1_Content_First"> teorijski radovi</text:p>
        </text:list-item>
        <text:list-item>
          <text:p text:style-name="List_20_1_Content"> nove metode, koncepti, pristupi</text:p>
        </text:list-item>
        <text:list-item>
          <text:p text:style-name="List_20_1_Content"> alati</text:p>
        </text:list-item>
        <text:list-item>
          <text:p text:style-name="List_20_1_Content_Last"> rezultati istraživanja</text:p>
        </text:list-item>
      </text:list>
      <text:h text:style-name="Heading_20_3" text:outline-level="3"><text:bookmark-start text:name="__RefHeading___zakljucak_6"/><text:bookmark-start text:name="zakljucak"/>Zaključak<text:bookmark-end text:name="__RefHeading___zakljucak_6"/><text:bookmark-end text:name="zakljucak"/></text:h>
      <text:p text:style-name="Text_20_body">Uočena su dva trenda:</text:p>
      <text:list text:style-name="List_20_1" text:continue-numbering="false">
        <text:list-item>
          <text:p text:style-name="List_20_1_Content_First"> prvi trend je usmjeren na ….</text:p>
        </text:list-item>
        <text:list-item>
          <text:p text:style-name="List_20_1_Content_Last"> drugi trend je usmjeren na ….</text:p>
        </text:list-item>
      </text:list>
      <text:p text:style-name="Text_20_body">te tri smjera istraživanja:</text:p>
      <text:list text:style-name="List_20_1" text:continue-numbering="false">
        <text:list-item>
          <text:p text:style-name="List_20_1_Content_First"> prvi smjer istraživanja bavi se ….</text:p>
        </text:list-item>
        <text:list-item>
          <text:p text:style-name="List_20_1_Content"> drugi smjer istraživanja pokušava …</text:p>
        </text:list-item>
        <text:list-item>
          <text:p text:style-name="List_20_1_Content_Last"> treći smjer istraživanja je napušten radi …</text:p>
        </text:list-item>
      </text:list>
      <text:p text:style-name="Text_20_body">Dosadašnji rezultati istraživanja su pokazali da …. <text:line-break/>U budućnosti se očekuje …</text:p>
      <text:h text:style-name="Heading_20_3" text:outline-level="3"><text:bookmark-start text:name="__RefHeading___prijedlog_za_daljnje_istrazivanje_7"/><text:bookmark-start text:name="prijedlog_za_daljnje_istrazivanje"/>Prijedlog za daljnje istraživanje<text:bookmark-end text:name="__RefHeading___prijedlog_za_daljnje_istrazivanje_7"/><text:bookmark-end text:name="prijedlog_za_daljnje_istrazivanje"/></text:h>
      <text:p text:style-name="Text_20_body">Moguće je istraživati:</text:p>
      <text:list text:style-name="List_20_1" text:continue-numbering="false">
        <text:list-item>
          <text:p text:style-name="List_20_1_Content_First"> kako da se …</text:p>
        </text:list-item>
        <text:list-item>
          <text:p text:style-name="List_20_1_Content"> jesu li korisni ….</text:p>
        </text:list-item>
        <text:list-item>
          <text:p text:style-name="List_20_1_Content_Last"> na koji način …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ogledni_student:os_start</dc:title>
  </office:meta>
</office:document-meta>
</file>