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opcenite_upute"/><text:bookmark-start text:name="__RefHeading___opcenite_upute_1"/><text:bookmark-start text:name="opcenite_upute"/>Općenite upute<text:bookmark-end text:name="__RefHeading___opcenite_upute_1"/><text:bookmark-end text:name="opcenite_upute"/></text:h>
      <text:h text:style-name="Heading_20_2" text:outline-level="2"><text:bookmark-start text:name="__RefHeading___prije_svega_2"/><text:bookmark-start text:name="prije_svega"/>Prije svega<text:bookmark-end text:name="__RefHeading___prije_svega_2"/><text:bookmark-end text:name="prije_svega"/></text:h>
      <text:p text:style-name="Text_20_body">Najprije vas molimo da promijenite lozinku za pristup koja vam je dodijeljena.</text:p>
      <text:h text:style-name="Heading_20_2" text:outline-level="2"><text:bookmark-start text:name="__RefHeading___tjedni_izvjestaji_3"/><text:bookmark-start text:name="tjedni_izvjestaji"/>Tjedni izvještaji<text:bookmark-end text:name="__RefHeading___tjedni_izvjestaji_3"/><text:bookmark-end text:name="tjedni_izvjestaji"/></text:h>
      <text:p text:style-name="Text_20_body">Wiki odnosno tjedni izvještaji koje na njemu vodite služe kako bi:</text:p>
      <text:list text:style-name="List_20_1" text:continue-numbering="false">
        <text:list-item>
          <text:p text:style-name="List_20_1_Content_First"> i vi i mi u svakom trenutku znali u kojoj fazi istraživanja i izrade rada se nalazite,</text:p>
        </text:list-item>
        <text:list-item>
          <text:p text:style-name="List_20_1_Content"> i vi i mi u svakom trenutku znali koji su vam idući koraci kojima ćete se baviti,</text:p>
        </text:list-item>
        <text:list-item>
          <text:p text:style-name="List_20_1_Content_Last"> vaš rad predstavili široj publici i učinili javno dostupnim.</text:p>
        </text:list-item>
      </text:list>
      <text:p text:style-name="Text_20_body">Na <text:a xlink:type="simple" xlink:href="http://studentski-izvjestaji.zesoi.fer.hr/doku.php?id=start" text:style-name="Internet_20_link" text:visited-style-name="Visited_20_Internet_20_Link">uvodnoj stranici</text:a> uz vaše ime nalazi se link na wiki direktorij s vašim stranicama na kojima podnosite izvještaje i dodajete materijal po želji. Početna stranica ima predloženu strukturu koju ćete <text:span text:style-name="Strong_20_Emphasis">pregledno</text:span> dopunjavati tjednim izvještajima. Po potrebi, možete promijeniti strukturu kako bi bila preglednija.</text:p>
      <text:p text:style-name="Text_20_body">Tjedne izvještaje pišete za svaki kalendarski tjedan i u njima odgovarate na pitanja:</text:p>
      <text:list text:style-name="List_20_1" text:continue-numbering="false">
        <text:list-item>
          <text:p text:style-name="List_20_1_Content_First"> što sam napravio/la ovaj tjedan?</text:p>
        </text:list-item>
        <text:list-item>
          <text:p text:style-name="List_20_1_Content"> čime ću se baviti idući tjedan?</text:p>
        </text:list-item>
        <text:list-item>
          <text:p text:style-name="List_20_1_Content_Last"> što smo dogovorili na sastanku s mentorom/voditeljima?</text:p>
        </text:list-item>
      </text:list>
      <text:p text:style-name="Text_20_body"><text:a xlink:type="simple" xlink:href="http://studentski-izvjestaji.zesoi.fer.hr/doku.php?id=studenti:mihita_cvitanovic:mc_start" text:style-name="Internet_20_link" text:visited-style-name="Visited_20_Internet_20_Link">Jedan</text:a> i <text:a xlink:type="simple" xlink:href="http://studentski-izvjestaji.zesoi.fer.hr/doku.php?id=studenti:mirjana_salopek:ms_start" text:style-name="Internet_20_link" text:visited-style-name="Visited_20_Internet_20_Link">još jedan</text:a> primjer uredno vođenih izvještaja.</text:p>
      <text:h text:style-name="Heading_20_2" text:outline-level="2"><text:bookmark-start text:name="__RefHeading___vodenje_bibliografije_4"/><text:bookmark-start text:name="vodenje_bibliografije"/>Vođenje bibliografije<text:bookmark-end text:name="__RefHeading___vodenje_bibliografije_4"/><text:bookmark-end text:name="vodenje_bibliografije"/></text:h>
      <text:p text:style-name="Text_20_body">Tijekom rada vas molimo da aktivno vodite <text:a xlink:type="simple" xlink:href="http://www.zotero.org/" text:style-name="Internet_20_link" text:visited-style-name="Visited_20_Internet_20_Link">Zotero</text:a> bibliografiju. Zotero je besplatan alat koji dolazi kao add-on za Mozilla FIrefox preglednik i omogućava efikasno i jednostavno vođenje bibliografije odnosno skupa radova i članaka koji su vam pomogli u izradi vašeg rada.</text:p>
      <text:p text:style-name="Text_20_body">Nakon definiranja teme vašeg rada trebate se registrirati, otvoriti i voditi bibliografsku bazu radova koje nadete tijekom istraživanja na <text:span text:style-name="Strong_20_Emphasis">engleskom</text:span> i <text:span text:style-name="Emphasis">poshareati</text:span> ju s vašim mentorom/voditeljima (“ppale” i “JJJJJJJJ”). Naslov bibliografije mora biti na <text:span text:style-name="Strong_20_Emphasis">engleskom jeziku</text:span> kako bi prikupljena bibliografija mogla koristiti širem skupu ljudi. Uz svaki uneseni rad potrebno je otvoriti bilješku u kojoj ćete također na engleskom jeziku u par rečenica sastavit o čemu se tu radi.</text:p>
      <text:h text:style-name="Heading_20_2" text:outline-level="2"><text:bookmark-start text:name="__RefHeading___radni_prostor_5"/><text:bookmark-start text:name="radni_prostor"/>Radni prostor<text:bookmark-end text:name="__RefHeading___radni_prostor_5"/><text:bookmark-end text:name="radni_prostor"/></text:h>
      <text:p text:style-name="Text_20_body">U trenutku kada će vam to biti potrebno ili kad počnete pisati tekstualni dio rada, <text:span text:style-name="Strong_20_Emphasis">na zahtijev</text:span> će vam se dodijeliti resursi na jednom od zavodskih strojeva. To uključuje minimalno direktorij za pohranu rada i vezanih materijala.</text:p>
      <text:h text:style-name="Heading_20_2" text:outline-level="2"><text:bookmark-start text:name="__RefHeading___izbjegavanje_plagiranja_6"/><text:bookmark-start text:name="izbjegavanje_plagiranja"/>Izbjegavanje plagiranja<text:bookmark-end text:name="__RefHeading___izbjegavanje_plagiranja_6"/><text:bookmark-end text:name="izbjegavanje_plagiranja"/></text:h>
      <text:list text:style-name="List_20_1" text:continue-numbering="false">
        <text:list-item>
          <text:p text:style-name="LastListParagraph_List_20_1_Content_First"> “Plagiranje je neovlašteno preuzimanje tuđih ideja, postupaka ili teksta bez odgovarajuće naznake s nakanom da se prikažu kao vlastita.”<text:note text:id="ftn0" text:note-class="footnote"><text:note-citation text:label="1)">1)</text:note-citation><text:note-body><text:p text:style-name="Footnote"><text:a xlink:type="simple" xlink:href="http://hrcak.srce.hr/38691" text:style-name="Internet_20_link" text:visited-style-name="Visited_20_Internet_20_Link">K. Baždarić, V. Pupovac, L. Bilić-Zulle, and M. Petrovečki, “Plagiranje kao povreda znanstvene i akademske čestitosti,” Medicina Fluminensis, vol. 45, no. 2, pp. 108–117, Jun. 2009.</text:a></text:p></text:note-body></text:note></text:p>
        </text:list-item>
      </text:list>
      <text:p text:style-name="Text_20_body">Kako bi izbjegli plagiranje pri korištenju različitih izvora, pročitajte <text:a xlink:type="simple" xlink:href="http://studentski-izvjestaji.zesoi.fer.hr/lib/exe/fetch.php?media=studenti:izbjegavanje_plagiranja.pdf" text:style-name="Internet_20_link" text:visited-style-name="Visited_20_Internet_20_Link">ove upute</text:a>.</text:p>
      <text:h text:style-name="Heading_20_2" text:outline-level="2"><text:bookmark-start text:name="__RefHeading___pisanje_programskog_koda_7"/><text:bookmark-start text:name="pisanje_programskog_koda"/>Pisanje programskog koda<text:bookmark-end text:name="__RefHeading___pisanje_programskog_koda_7"/><text:bookmark-end text:name="pisanje_programskog_koda"/></text:h>
      <text:p text:style-name="Text_20_body">Ukoliko vaš zadatak uključuje pisanje programskog koda, svakako proučite <text:a xlink:type="simple" xlink:href="http://studentski-izvjestaji.zesoi.fer.hr/lib/exe/fetch.php?media=studenti:kako_pisati_kod.pdf" text:style-name="Internet_20_link" text:visited-style-name="Visited_20_Internet_20_Link">ove upute</text:a>.</text:p>
      <text:h text:style-name="Heading_20_2" text:outline-level="2"><text:bookmark-start text:name="__RefHeading___mapa_podrucja_8"/><text:bookmark-start text:name="mapa_podrucja"/>Mapa područja<text:bookmark-end text:name="__RefHeading___mapa_podrucja_8"/><text:bookmark-end text:name="mapa_podrucja"/></text:h>
      <text:p text:style-name="Text_20_body">Ukoliko vaš zadatak uključuje otkrivanje i sistematizaciju nekog područja, grafički prikažite njegove ključne stavke pomoću <text:a xlink:type="simple" xlink:href="http://studentski-izvjestaji.zesoi.fer.hr/lib/exe/fetch.php?media=studenti:mapa_podrucja.rar" text:style-name="Internet_20_link" text:visited-style-name="Visited_20_Internet_20_Link">mape područja</text:a> u besplatnom alatu <text:a xlink:type="simple" xlink:href="http://freemind.sourceforge.net/wiki/index.php/Download" text:style-name="Internet_20_link" text:visited-style-name="Visited_20_Internet_20_Link">FreeMind</text:a> ili u on-line veriji <text:a xlink:type="simple" xlink:href="http://www.mind42.com" text:style-name="Internet_20_link" text:visited-style-name="Visited_20_Internet_20_Link">MInd4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opcenite_upute</dc:title>
  </office:meta>
</office:document-meta>
</file>