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opcenite_upute"/><text:bookmark-start text:name="__RefHeading___opcenite_upute_1"/><text:bookmark-start text:name="opcenite_upute"/>Općenite upute<text:bookmark-end text:name="__RefHeading___opcenite_upute_1"/><text:bookmark-end text:name="opcenite_upute"/></text:h>
      <text:h text:style-name="Heading_20_2" text:outline-level="2"><text:bookmark-start text:name="__RefHeading___prije_svega_2"/><text:bookmark-start text:name="prije_svega"/>Prije svega<text:bookmark-end text:name="__RefHeading___prije_svega_2"/><text:bookmark-end text:name="prije_svega"/></text:h>
      <text:p text:style-name="Text_20_body">Najprije vas molimo da promijenite lozinku za pristup koja vam je dodijeljena.</text:p>
      <text:h text:style-name="Heading_20_2" text:outline-level="2"><text:bookmark-start text:name="__RefHeading___tjedni_izvjestaji_3"/><text:bookmark-start text:name="tjedni_izvjestaji"/>Tjedni izvještaji<text:bookmark-end text:name="__RefHeading___tjedni_izvjestaji_3"/><text:bookmark-end text:name="tjedni_izvjestaji"/></text:h>
      <text:p text:style-name="Text_20_body">Na uvodnoj stranici ovog Wikija možete pronaći sve trenutne i završene radove naših studenata. Sam Wiki služi za podnošenje vaših izvještaja o radu kako bi i vi i mi u svakom trenutku znali u kojoj fazi istraživanja se nalazite i koji su vam idući koraci, te kako bi vaš rad predstavio široj publici.</text:p>
      <text:p text:style-name="Text_20_body">Na uvodnoj stranici uz vaše ime nalazi se link na direktorij s vasim stranicama na kojima podnosite izvještaje ili dodajete još materijala po želji. Početna stranica ima predloženu strukturu koju ćete <text:span text:style-name="Strong_20_Emphasis">pregledno</text:span> dopunjavati tjednim izvještajima. Po potrebi, možete promijeniti strukturu kako bi bila preglednija.</text:p>
      <text:p text:style-name="Text_20_body">Tjedne izvještaje pišete za svaki kalendarski tjedan i oni se sastoje od</text:p>
      <text:list text:style-name="List_20_1" text:continue-numbering="false">
        <text:list-item>
          <text:p text:style-name="List_20_1_Content_First"> izvještaja o vašem radu i idućim koracima koje planirate poduzeti</text:p>
        </text:list-item>
        <text:list-item>
          <text:p text:style-name="List_20_1_Content_Last"> izvještaja sa sastanka s mentorom i/ili voditeljima </text:p>
        </text:list-item>
      </text:list>
      <text:p text:style-name="Text_20_body">Molimo vas da redovito osvježavate svoje tjedne izvještaje.</text:p>
      <text:h text:style-name="Heading_20_2" text:outline-level="2"><text:bookmark-start text:name="__RefHeading___vodenje_bibliografije_4"/><text:bookmark-start text:name="vodenje_bibliografije"/>Vođenje bibliografije<text:bookmark-end text:name="__RefHeading___vodenje_bibliografije_4"/><text:bookmark-end text:name="vodenje_bibliografije"/></text:h>
      <text:p text:style-name="Text_20_body">Tijekom rada vas molimo da aktivno vodite <text:a xlink:type="simple" xlink:href="http://www.zotero.org/" text:style-name="Internet_20_link" text:visited-style-name="Visited_20_Internet_20_Link">Zotero</text:a> bibliografiju. Zotero je besplatan alat koji dolazi kao add-on za Mozilla FIrefox preglednik i omogućava efikasno i jednostavno vođenje bibliografije odnosno skupa radova i članaka koji su vam pomogli u izradi vašeg rada.</text:p>
      <text:p text:style-name="Text_20_body">Nakon definiranja teme vašeg rada trebate se registrirati, otvoriti i voditi bibliografsku bazu radova koje nadete tijekom istraživanja na <text:span text:style-name="Strong_20_Emphasis">engleskom</text:span> i <text:span text:style-name="Emphasis">poshareati</text:span> ju s vašim mentorom/voditeljima (“ppale” i “JJJJJJJJ”). Naslov bibliografije mora biti na <text:span text:style-name="Strong_20_Emphasis">engleskom jeziku</text:span> kako bi prikupljena bibliografija mogla koristiti širem skupu ljudi. Uz svaki uneseni rad potrebno je otvoriti bilješku u kojoj ćete također na engleskom jeziku u par rečenica sastavit o čemu se tu radi.</text:p>
      <text:h text:style-name="Heading_20_2" text:outline-level="2"><text:bookmark-start text:name="__RefHeading___radni_prostor_5"/><text:bookmark-start text:name="radni_prostor"/>Radni prostor<text:bookmark-end text:name="__RefHeading___radni_prostor_5"/><text:bookmark-end text:name="radni_prostor"/></text:h>
      <text:p text:style-name="Text_20_body">U trenutku kada će vam to biti potrebno ili kad počnete pisati tekstualni dio rada, <text:span text:style-name="Strong_20_Emphasis">na zahtijev</text:span> će vam se dodijeliti resursi na jednom od zavodskih strojeva. To uključuje minimalno direktorij za pohranu rada i vezanih materija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pcenite_upute</dc:title>
  </office:meta>
</office:document-meta>
</file>