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stalo:una_i_goran:dnevnik_rada"/><text:bookmark-start text:name="__RefHeading___una_i_goranprav_1"/><text:bookmark-start text:name="una_i_goranprav"/>Una i Goran: Prav<text:bookmark-end text:name="__RefHeading___una_i_goranprav_1"/><text:bookmark-end text:name="una_i_goranprav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stalo:una_i_goran:dnevnik_rada</dc:title>
  </office:meta>
</office:document-meta>
</file>