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ostalo:una_i_goran:sto_smo_naucili"/><text:bookmark-start text:name="__RefHeading___una_i_goranizrada_jesnostavnog_vozila_upravljanog_putem_tipkovnice_na_njemu_1"/><text:bookmark-start text:name="una_i_goranizrada_jesnostavnog_vozila_upravljanog_putem_tipkovnice_na_njemu"/>Una i Goran: IZRADA JESNOSTAVNOG VOZILA UPRAVLJANOG PUTEM TIPKOVNICE NA NJEMU<text:bookmark-end text:name="__RefHeading___una_i_goranizrada_jesnostavnog_vozila_upravljanog_putem_tipkovnice_na_njemu_1"/><text:bookmark-end text:name="una_i_goranizrada_jesnostavnog_vozila_upravljanog_putem_tipkovnice_na_njemu"/></text:h>
      <text:p text:style-name="Text_20_body">Po uzoru na edukativnu igračku za djecu odlučili smo napraviti svoju verziju kako bi sami prošli kroz proces izrade jednog samostalnog uređaja te naučili programirati Arduino. </text:p>
      <text:h text:style-name="Heading_20_2" text:outline-level="2"><text:bookmark-start text:name="__RefHeading___sto_smo_naucili_radeci_na_projektu_2"/><text:bookmark-start text:name="sto_smo_naucili_radeci_na_projektu"/>Što smo naučili radeći na projektu.<text:bookmark-end text:name="__RefHeading___sto_smo_naucili_radeci_na_projektu_2"/><text:bookmark-end text:name="sto_smo_naucili_radeci_na_projektu"/></text:h>
      <text:p text:style-name="Text_20_body">Ovo su neke najvažnije stvari koje smo naučili, a primjenjivat ćemo ih u drugim projektima i poslovima.</text:p>
      <text:h text:style-name="Heading_20_3" text:outline-level="3"><text:bookmark-start text:name="__RefHeading___visestruka_napajanja_3"/><text:bookmark-start text:name="visestruka_napajanja"/>Višestruka napajanja<text:bookmark-end text:name="__RefHeading___visestruka_napajanja_3"/><text:bookmark-end text:name="visestruka_napajanja"/></text:h>
      <text:p text:style-name="Text_20_body">Potrebno je paziti da svi imaju zajendički grounda kako ne bi došlo do razlike napona između pojedinih odsnosno do tzv. floating grounda. 
U našem slučaju koristimo jendu 9V bateriju kojom napajamo samu Arduino pločicu (sadrži sklopku za uključivanje) te napajamo upravljački sklop odnosno H most koji smo izveli preko 4 npn tranzistora.</text:p>
      <text:h text:style-name="Heading_20_3" text:outline-level="3"><text:bookmark-start text:name="__RefHeading___povezivanje_sklopova_i_zajednicka_referentna_tocka_4"/><text:bookmark-start text:name="povezivanje_sklopova_i_zajednicka_referentna_tocka"/>Povezivanje sklopova i zajednička referentna točka<text:bookmark-end text:name="__RefHeading___povezivanje_sklopova_i_zajednicka_referentna_tocka_4"/><text:bookmark-end text:name="povezivanje_sklopova_i_zajednicka_referentna_tocka"/></text:h>
      <text:h text:style-name="Heading_20_3" text:outline-level="3"><text:bookmark-start text:name="__RefHeading___sto_znaci_kad_je_definirana_najveca_izlazna_struja_nekog_sklopa_5"/><text:bookmark-start text:name="sto_znaci_kad_je_definirana_najveca_izlazna_struja_nekog_sklopa"/>Što znači kad je definirana najveća izlazna struja nekog sklopa?<text:bookmark-end text:name="__RefHeading___sto_znaci_kad_je_definirana_najveca_izlazna_struja_nekog_sklopa_5"/><text:bookmark-end text:name="sto_znaci_kad_je_definirana_najveca_izlazna_struja_nekog_sklopa"/></text:h>
      <text:p text:style-name="Text_20_body">To nije struja koju će sklop dati, već najveća koju smijemo tražiti iz njega.
Naime, ako pokušamo izvući veću struju, sklop će ju pokušati dati i pri tome će se oštetiti (pregorjeti).
Dakle, konstruktor sklopa mora voditi računa da ni ne pokuša uzeti više struje nego je predviđeno.
Noviji sklopovi i uređaji često imaju ugrađenu zaštitu protiv takvog preopterećenja, ali ne treba računati na  to da ona postoji.</text:p>
      <text:h text:style-name="Heading_20_3" text:outline-level="3"><text:bookmark-start text:name="__RefHeading___kako_rade_i_kako_se_upravlja_koracnim_stepper_motorima_6"/><text:bookmark-start text:name="kako_rade_i_kako_se_upravlja_koracnim_stepper_motorima"/>Kako rade i kako se upravlja koračnim (stepper) motorima?<text:bookmark-end text:name="__RefHeading___kako_rade_i_kako_se_upravlja_koracnim_stepper_motorima_6"/><text:bookmark-end text:name="kako_rade_i_kako_se_upravlja_koracnim_stepper_motorima"/></text:h>
      <text:p text:style-name="Text_20_body">Lako je pronaci objašnjenja rada na internetu, te primjere jednostavnih programa za pokretanje. 
Npr. primjeri kodova <text:a xlink:type="simple" xlink:href="http://arduino.cc/en/Tutorial/StepperUnipolar" text:style-name="Internet_20_link" text:visited-style-name="Visited_20_Internet_20_Link">http://arduino.cc/en/Tutorial/StepperUnipolar</text:a>
te objašnjenja načina rada <text:a xlink:type="simple" xlink:href="http://www.solarbotics.net/library/pieces/parts_mech_steppers.html" text:style-name="Internet_20_link" text:visited-style-name="Visited_20_Internet_20_Link">http://www.solarbotics.net/library/pieces/parts_mech_stepper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stalo:una_i_goran:sto_smo_naucili</dc:title>
  </office:meta>
</office:document-meta>
</file>