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ostalo:una_i_goran:ug_start"/><text:bookmark-start text:name="__RefHeading___una_pale_i_goran_popovic_1"/><text:bookmark-start text:name="una_pale_i_goran_popovic"/>Una Pale i Goran Popović<text:bookmark-end text:name="__RefHeading___una_pale_i_goran_popovic_1"/><text:bookmark-end text:name="una_pale_i_goran_popovic"/></text:h>
      <text:h text:style-name="Heading_20_3" text:outline-level="3"><text:bookmark-start text:name="__RefHeading___prav_-_programabilni_autic_za_vrtice_2"/><text:bookmark-start text:name="prav_-_programabilni_autic_za_vrtice"/>PRAV - Programabilni autić za vrtiće<text:bookmark-end text:name="__RefHeading___prav_-_programabilni_autic_za_vrtice_2"/><text:bookmark-end text:name="prav_-_programabilni_autic_za_vrtice"/></text:h>
      <text:p text:style-name="Text_20_body"><text:span text:style-name="Emphasis">Programmable toy-car for kindergarden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Projektirati i izraditi model automobila - igračkečije kretanje mogu programirati i djeca u vrtiću.</text:p>
      <text:p text:style-name="Text_20_body">Koristiti što više recikliranih dijelova starih računala i druge lako nabavljive opreme.</text:p>
      <text:p text:style-name="Text_20_body">Napraviti upute za roditelje i nastavnike kako bi mogli isto ponoviti sa svojom djecom i učenicima.</text:p>
      <text:p text:style-name="Horizontal_20_Line"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ostalo:una_i_goran:dnevnik_rada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/groups/interaktivnost_digitalnih_udzbenika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/mindmap/fdcd9b1e-8374-49fa-bbc3-fa2839674244?rel=url" text:style-name="Internet_20_link" text:visited-style-name="Visited_20_Internet_20_Link"> Umna mapa</text:a> </text:p>
          </table:table-cell>
          <table:table-cell office:value-type="string" table:style-name="tablecell">
            <text:p text:style-name="tablealignleft"> <text:a xlink:type="simple" xlink:href="http://studentski-izvjestaji.zesoi.fer.hr/doku.php?id=studenti:ostalo:una_i_goran:sto_smo_naucili" text:style-name="Internet_20_link" text:visited-style-name="Visited_20_Internet_20_Link">Što smo naučili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Proučiti kako radi Bee-bot </text:p>
        </text:list-item>
        <text:list-item>
          <text:p text:style-name="Numbering_20_1_Content"> Napisati projektni zadatak</text:p>
        </text:list-item>
        <text:list-item>
          <text:p text:style-name="Numbering_20_1_Content"> Proučiti vrste motora i način upravljanja. Pokretati motore u oba smjera Arduinom</text:p>
        </text:list-item>
        <text:list-item>
          <text:p text:style-name="Numbering_20_1_Content"> Napraviti arhitekturu softvera</text:p>
        </text:list-item>
        <text:list-item>
          <text:p text:style-name="Numbering_20_1_Content"> Izraditi sfotver</text:p>
        </text:list-item>
        <text:list-item>
          <text:p text:style-name="Numbering_20_1_Content"> Napraviti mehaničke dijelove autića.</text:p>
        </text:list-item>
        <text:list-item>
          <text:p text:style-name="Numbering_20_1_Content_Last"> Napraviti preporuke za rad roditeljima i nastavnicim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ostalo:una_i_goran:ug_start</dc:title>
  </office:meta>
</office:document-meta>
</file>