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petra_omrcen:po_ps_l_2018"/><text:bookmark-start text:name="__RefHeading___algoritmi_strojnog_ucenja_za_klasifikaciju_fragmenata_dodatoteka_petra_omrcen_1"/><text:bookmark-start text:name="algoritmi_strojnog_ucenja_za_klasifikaciju_fragmenata_dodatoteka_petra_omrcen"/>Algoritmi strojnog učenja za klasifikaciju fragmenata dodatoteka (Petra Omrčen)<text:bookmark-end text:name="__RefHeading___algoritmi_strojnog_ucenja_za_klasifikaciju_fragmenata_dodatoteka_petra_omrcen_1"/><text:bookmark-end text:name="algoritmi_strojnog_ucenja_za_klasifikaciju_fragmenata_dodatoteka_petra_omrcen"/></text:h>
      <text:h text:style-name="Heading_20_3" text:outline-level="3"><text:bookmark-start text:name="__RefHeading___zadatak_2"/><text:bookmark-start text:name="zadatak"/>Zadatak<text:bookmark-end text:name="__RefHeading___zadatak_2"/><text:bookmark-end text:name="zadatak"/></text:h>
      <text:p text:style-name="Text_20_body">U okviru seminara treba istražiti koji algoritmi strojnog učenja su primjenjivi za problem klasifikacije fragmenata datoteka. Fragmenti datoteka su zapisi duljine 512 bajtova koji su isječci iz datoteka čiji tip (format) je potrebno odrediti. Tipično se kao ulazni podaci u algoritme strojnog učenja u ovom problemu ne koriste sami nizovi bajtova, nego histogrami bajtova (učestalost pojavljivanja svakog od 256 bajtova (0 do 255) u danom ulaznom nizu). Za početak istražiti umjetne neuronske mreže, konvolucijske neuronske mreže, algoritam slučajnih šuma, KNN, itd. Odabrati te i još neke algoritme koji su prikladni za klasifikaciju fragmenata datoteka. Obraditi svaki algoritam tako da se objasni barem njegov princip rada, prednosti, ograničenja, tipične primjene i radove u kojima se ta tehnika koristila za klasifikaciju fragmenata datoteka. Fokusirati se ili na širinu područja (upoznati što više algoritama) ili odabrati 5-10 algoritama i za njih pronaći programski jezik ili okolinu u kojoj su već implementirani i istrenirati klasifikator na temelju dostupnog skupa podataka.</text:p>
      <text:h text:style-name="Heading_20_3" text:outline-level="3"><text:bookmark-start text:name="__RefHeading___rezultat_3"/><text:bookmark-start text:name="rezultat"/>Rezultat<text:bookmark-end text:name="__RefHeading___rezultat_3"/><text:bookmark-end text:name="rezultat"/></text:h>
      <text:p text:style-name="Text_20_body"><text:a xlink:type="simple" xlink:href="http://studentski-izvjestaji.zesoi.fer.hr/lib/exe/fetch.php?media=studenti:petra_omrcen:seminar-pomrcen.docx" text:style-name="Internet_20_link" text:visited-style-name="Visited_20_Internet_20_Link">Seminar</text:a>, <text:a xlink:type="simple" xlink:href="http://studentski-izvjestaji.zesoi.fer.hr/lib/exe/fetch.php?media=studenti:petra_omrcen:prezentacija-pomrcen.pptx" text:style-name="Internet_20_link" text:visited-style-name="Visited_20_Internet_20_Link">prezentacija</text:a>.</text:p>
      <text:h text:style-name="Heading_20_3" text:outline-level="3"><text:bookmark-start text:name="__RefHeading___plan_rada_4"/><text:bookmark-start text:name="plan_rada"/>Plan rada<text:bookmark-end text:name="__RefHeading___plan_rada_4"/><text:bookmark-end text:name="plan_rada"/></text:h>
      <text:list text:style-name="Numbering_20_1" text:continue-numbering="false">
        <text:list-item>
          <text:p text:style-name="Numbering_20_1_Content_First"> Pronalaženje iscrpnog popisa algoritama strojnog učenja</text:p>
        </text:list-item>
        <text:list-item>
          <text:p text:style-name="Numbering_20_1_Content"> Početno ispitivanje algoritama i izbor onih koji su prikladni za problem koji se rješava</text:p>
        </text:list-item>
        <text:list-item>
          <text:p text:style-name="Numbering_20_1_Content"> Analiza i opis svakog od odabranih algoritama</text:p>
        </text:list-item>
        <text:list-item>
          <text:p text:style-name="Numbering_20_1_Content"> Identifikacija radova u kojima je taj algoritam korišten za klasifikaciju fragmenata datoteka (pretraga po ključnim riječima koje uključuju ime algoritma, file fragment classification)</text:p>
        </text:list-item>
        <text:list-item>
          <text:p text:style-name="Numbering_20_1_Content_Last"> Fokus na većem broju algoritama (pregled područja u širinu) ili umjesto toga za neki/neke algoritme pronaći programske implementacije i istrenirati klasifikator za podatke.</text:p>
        </text:list-item>
      </text:list>
      <text:h text:style-name="Heading_20_3" text:outline-level="3"><text:bookmark-start text:name="__RefHeading___vremenski_plan_rada_5"/><text:bookmark-start text:name="vremenski_plan_rada"/>Vremenski plan rada<text:bookmark-end text:name="__RefHeading___vremenski_plan_rada_5"/><text:bookmark-end text:name="vremenski_plan_rada"/></text:h>
      <table:table table:style-name="Table">
        <table:table-column/>
        <table:table-column/>
        <table:table-row>
          <table:table-cell office:value-type="string" table:style-name="tableheader">
            <text:p text:style-name="Table_20_Heading">Datum</text:p>
          </table:table-cell>
          <table:table-cell office:value-type="string" table:style-name="tableheader">
            <text:p text:style-name="Table_20_Heading">Aktivnost</text:p>
          </table:table-cell>
        </table:table-row>
        <table:table-row>
          <table:table-cell office:value-type="string" table:style-name="tablecell">
            <text:p text:style-name="tablealignleft">1. tjedan(18.3.-24.3.)  </text:p>
          </table:table-cell>
          <table:table-cell office:value-type="string" table:style-name="tablecell">
            <text:p text:style-name="tablealignleft">Upoznavanje teme  </text:p>
          </table:table-cell>
        </table:table-row>
        <table:table-row>
          <table:table-cell office:value-type="string" table:style-name="tablecell">
            <text:p text:style-name="tablealignleft">2. tjedan(25.3.-31.3.)  </text:p>
          </table:table-cell>
          <table:table-cell office:value-type="string" table:style-name="tablecell">
            <text:p text:style-name="tablealignleft">Pronalaženje algoritama  </text:p>
          </table:table-cell>
        </table:table-row>
        <table:table-row>
          <table:table-cell office:value-type="string" table:style-name="tablecell">
            <text:p text:style-name="tablealignleft">3. tjedan(1.4.-7.4.)  </text:p>
          </table:table-cell>
          <table:table-cell office:value-type="string" table:style-name="tablecell">
            <text:p text:style-name="tablealignleft">Odabir prikladnih algoritama i detaljna analiza  </text:p>
          </table:table-cell>
        </table:table-row>
        <table:table-row>
          <table:table-cell office:value-type="string" table:style-name="tablecell">
            <text:p text:style-name="tablealignleft">4. tjedan(8.4.-14.4)  </text:p>
          </table:table-cell>
          <table:table-cell office:value-type="string" table:style-name="tablecell">
            <text:p text:style-name="tablealignleft">Pretraga znanstevnih radova  </text:p>
          </table:table-cell>
        </table:table-row>
        <table:table-row>
          <table:table-cell office:value-type="string" table:style-name="tablecell">
            <text:p text:style-name="tablealignleft">5. tjedan(15.4.-21.4.)  </text:p>
          </table:table-cell>
          <table:table-cell office:value-type="string" table:style-name="tablecell">
            <text:p text:style-name="tablealignleft">(19.4.-predaja prve verzije) Pronalazak implementacije određenih algoritama i treniranje  </text:p>
          </table:table-cell>
        </table:table-row>
      </table:table>
      <text:h text:style-name="Heading_20_3" text:outline-level="3"><text:bookmark-start text:name="__RefHeading___dnevnik_rada_6"/><text:bookmark-start text:name="dnevnik_rada"/>Dnevnik rada<text:bookmark-end text:name="__RefHeading___dnevnik_rada_6"/><text:bookmark-end text:name="dnevnik_rada"/></text:h>
      <table:table table:style-name="Table">
        <table:table-column/>
        <table:table-column/>
        <table:table-column/>
        <table:table-column/>
        <table:table-row>
          <table:table-cell office:value-type="string" table:style-name="tableheader">
            <text:p text:style-name="Table_20_Heading">Datum (tjedno)</text:p>
          </table:table-cell>
          <table:table-cell office:value-type="string" table:style-name="tableheader">
            <text:p text:style-name="Table_20_Heading">Aktivnost</text:p>
          </table:table-cell>
          <table:table-cell office:value-type="string" table:style-name="tableheader">
            <text:p text:style-name="Table_20_Heading">Utrošak vremena</text:p>
          </table:table-cell>
          <table:table-cell office:value-type="string" table:style-name="tableheader">
            <text:p text:style-name="Table_20_Heading">Daljnji rad</text:p>
          </table:table-cell>
        </table:table-row>
        <table:table-row>
          <table:table-cell office:value-type="string" table:style-name="tablecell">
            <text:p text:style-name="tablealignleft">18.3. - 24.3.</text:p>
          </table:table-cell>
          <table:table-cell office:value-type="string" table:style-name="tablecell">
            <text:p text:style-name="tablealignleft">Istraživanje teme. Upoznavanje s neuronskim i konvolucijskim mrrežama, strojno učenje, klasifikacija fragmenata…</text:p>
          </table:table-cell>
          <table:table-cell office:value-type="string" table:style-name="tablecell">
            <text:p text:style-name="tablealignleft">7 h</text:p>
          </table:table-cell>
          <table:table-cell office:value-type="string" table:style-name="tablecell">
            <text:p text:style-name="tablealignleft">Predaja nacrta.</text:p>
          </table:table-cell>
        </table:table-row>
        <table:table-row>
          <table:table-cell office:value-type="string" table:style-name="tablecell">
            <text:p text:style-name="tablealignleft">25.3.-31.3.</text:p>
          </table:table-cell>
          <table:table-cell office:value-type="string" table:style-name="tablecell">
            <text:p text:style-name="tablealignright">   <text:line-break/>Pronalazak algoritama i njihovo proučavanje. <text:line-break/>  <text:line-break/>1. Linear Regression <text:line-break/> <text:line-break/>2. Logistic Regression <text:line-break/> <text:line-break/>3. Linear Discriminant Analysis <text:line-break/> <text:line-break/>4. Classification and Regression Trees <text:line-break/> <text:line-break/>5. Naive Bayes <text:line-break/> <text:line-break/>6. kNN</text:p>
          </table:table-cell>
          <table:table-cell office:value-type="string" table:style-name="tablecell">
            <text:p text:style-name="tablealignleft">6 h</text:p>
          </table:table-cell>
          <table:table-cell office:value-type="string" table:style-name="tablecell">
            <text:p text:style-name="tablealignleft">Detaljnije ispitivanje pronađenih algoritama i ispitivanje koji su prikladni za rješavanje problema.</text:p>
          </table:table-cell>
        </table:table-row>
        <table:table-row>
          <table:table-cell office:value-type="string" table:style-name="tablecell">
            <text:p text:style-name="tablealignleft">1.4.-7.4.</text:p>
          </table:table-cell>
          <table:table-cell office:value-type="string" table:style-name="tablecell">
            <text:p text:style-name="tablealignright">   <text:line-break/>  <text:line-break/>Jos neki algoritmi: <text:line-break/> <text:line-break/>7. Learning Vector Quantization <text:line-break/> <text:line-break/>8. Support Vector Machines <text:line-break/> <text:line-break/>9. Bagging and Random Forest <text:line-break/> <text:line-break/>10. Boosting and AdaBoost <text:line-break/> <text:line-break/>11. Principal Component analysis (PCA) <text:line-break/> <text:line-break/>12. Neuronske i konvolucijske mreže <text:line-break/> <text:line-break/><text:a xlink:type="simple" xlink:href="https://www.sciencedirect.com/science/article/pii/S1742287613000546#sec1" text:style-name="Internet_20_link" text:visited-style-name="Visited_20_Internet_20_Link">https://www.sciencedirect.com/science/article/pii/S1742287613000546#sec1</text:a> <text:line-break/>  <text:line-break/> <text:a xlink:type="simple" xlink:href="https://www.sciencedirect.com/science/article/pii/S1742287608000273" text:style-name="Internet_20_link" text:visited-style-name="Visited_20_Internet_20_Link">https://www.sciencedirect.com/science/article/pii/S1742287608000273</text:a> <text:line-break/>  <text:line-break/> <text:a xlink:type="simple" xlink:href="https://pdfs.semanticscholar.org/c398/72eae0c61ecf47603aab3f5c1545ee612ac9.pdf" text:style-name="Internet_20_link" text:visited-style-name="Visited_20_Internet_20_Link">https://pdfs.semanticscholar.org/c398/72eae0c61ecf47603aab3f5c1545ee612ac9.pdf</text:a> <text:line-break/>  <text:line-break/> <text:a xlink:type="simple" xlink:href="http://cs229.stanford.edu/proj2014/Andrew Duffy, CarveML an application of machine learning to file fragment classification.pdf" text:style-name="Internet_20_link" text:visited-style-name="Visited_20_Internet_20_Link">http://cs229.stanford.edu/proj2014/Andrew%20Duffy,%20CarveML%20an%20application%20of%</text:a></text:p>
          </table:table-cell>
          <table:table-cell office:value-type="string" table:style-name="tablecell">
            <text:p text:style-name="tablealignleft">6 h</text:p>
          </table:table-cell>
          <table:table-cell office:value-type="string" table:style-name="tablecell">
            <text:p text:style-name="tablealignright">   <text:line-break/>Pretraga znanstvenih radova i odabir određenih par algoritama za rješavanje problema.</text:p>
          </table:table-cell>
        </table:table-row>
        <table:table-row>
          <table:table-cell office:value-type="string" table:style-name="tablecell">
            <text:p text:style-name="tablealignleft">8.4.-14.4.</text:p>
          </table:table-cell>
          <table:table-cell office:value-type="string" table:style-name="tablecell">
            <text:p text:style-name="tablealignright">   <text:line-break/>  <text:line-break/> <text:line-break/> <text:line-break/>Detaljno sam proučila neuronske i konvolucijske mreže, kNN i algoritam slučajnih šuma i shvatila njhov princip rada, što primaju, što rade s podacima i što na kraju daju kao izlaz. <text:line-break/> <text:line-break/>Odlučila sam te algoritme iskoristit u rješavanju problema te sam našla neke radove u kojima se oni koriste za klasifikaciju fragmenata datoteka. (Nisam ih puno našla tako da mi nije poptpuno jasno kako to točno funkcionira za naš problem…) <text:line-break/> <text:line-break/>Započela sam pisanje seminara. <text:line-break/> <text:line-break/> <text:line-break/> <text:line-break/> <text:line-break/> <text:line-break/><text:a xlink:type="simple" xlink:href="https://link.springer.com/content/pdf/10.1007/978-3-642-24212-0_5.pdf" text:style-name="Internet_20_link" text:visited-style-name="Visited_20_Internet_20_Link">https://link.springer.com/content/pdf/10.1007%2F978-3-642-24212-0_5.pdf</text:a> <text:line-break/>  <text:line-break/> -za kNN: <text:line-break/>  <text:line-break/> <text:a xlink:type="simple" xlink:href="https://www.researchgate.net/publication/282375639_A_Practical_Video_Fragment_Identification_System" text:style-name="Internet_20_link" text:visited-style-name="Visited_20_Internet_20_Link">https://www.researchgate.net/publication/282375639_A_Practical_Video_Fragment_Identification_System</text:a> <text:line-break/>  <text:line-break/> -za neuronske: <text:line-break/>  <text:line-break/> <text:a xlink:type="simple" xlink:href="https://www.researchgate.net/publication/303823046_File_Type_Identification_for_Digital_Forensics" text:style-name="Internet_20_link" text:visited-style-name="Visited_20_Internet_20_Link">https://www.researchgate.net/publication/303823046_File_Type_Identification_for_Digital_Forensics</text:a> <text:line-break/>  <text:line-break/> <text:a xlink:type="simple" xlink:href="https://arxiv.org/ftp/arxiv/papers/1002/1002.3174.pdf" text:style-name="Internet_20_link" text:visited-style-name="Visited_20_Internet_20_Link">https://arxiv.org/ftp/arxiv/papers/1002/1002.3174.pdf</text:a> <text:line-break/>  <text:line-break/> -za konvolucijske: <text:line-break/>  <text:line-break/> <text:a xlink:type="simple" xlink:href="https://www.researchgate.net/publication/327336441_File_Fragment_Type_Identification_with_Convolutional_Neural_Networks" text:style-name="Internet_20_link" text:visited-style-name="Visited_20_Internet_20_Link">https://www.researchgate.net/publication/327336441_File_Fragment_Type_Identification_with_Convolutional_Neural_Networks</text:a></text:p>
          </table:table-cell>
          <table:table-cell office:value-type="string" table:style-name="tablecell">
            <text:p text:style-name="tablealignleft">7h</text:p>
          </table:table-cell>
          <table:table-cell office:value-type="string" table:style-name="tablecell">
            <text:p text:style-name="tablealignright">   <text:line-break/>Istražiti još detaljnije kako ovi algoritmi rade za klasifikaciju fragmenata datoteka. Pronaći još radova. <text:line-break/>  <text:line-break/>Napisati poglavlja seminara koja sam započela. <text:line-break/> <text:line-break/>*Pronaći implementacije za jedan ili više algoritama.</text:p>
          </table:table-cell>
        </table:table-row>
        <table:table-row>
          <table:table-cell office:value-type="string" table:style-name="tablecell">
            <text:p text:style-name="tablealignleft">15.4.-21.4.</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zakljucak_7"/><text:bookmark-start text:name="zakljucak"/>Zaključak<text:bookmark-end text:name="__RefHeading___zakljucak_7"/><text:bookmark-end text:name="zakljucak"/></text:h>
      <text:h text:style-name="Heading_20_3" text:outline-level="3"><text:bookmark-start text:name="__RefHeading___prijedlog_za_daljnje_istrazivanje_8"/><text:bookmark-start text:name="prijedlog_za_daljnje_istrazivanje"/>Prijedlog za daljnje istraživanje<text:bookmark-end text:name="__RefHeading___prijedlog_za_daljnje_istrazivanje_8"/><text:bookmark-end text:name="prijedlog_za_daljnje_istrazivanje"/></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petra_omrcen:po_ps_l_2018</dc:title>
  </office:meta>
</office:document-meta>
</file>