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robert_adzaga:ra_dnevnik"/><text:bookmark-start text:name="__RefHeading___robert_adzagamjesta_za_samoprovjeru_znanja_1"/><text:bookmark-start text:name="robert_adzagamjesta_za_samoprovjeru_znanja"/>Robert Adžaga: Mjesta za samoprovjeru znanja<text:bookmark-end text:name="__RefHeading___robert_adzagamjesta_za_samoprovjeru_znanja_1"/><text:bookmark-end text:name="robert_adzagamjesta_za_samoprovjeru_znanja"/></text:h>
      <text:h text:style-name="Heading_20_3" text:outline-level="3"><text:bookmark-start text:name="__RefHeading___dnevnik_rada_2"/><text:bookmark-start text:name="dnevnik_rada"/>Dnevnik rada<text:bookmark-end text:name="__RefHeading___dnevnik_rada_2"/><text:bookmark-end text:name="dnevnik_rada"/></text:h>
      <text:h text:style-name="Heading_20_4" text:outline-level="4"><text:bookmark-start text:name="__RefHeading___tjedan_10.-16.3.2014_3"/><text:bookmark-start text:name="tjedan_10.-16.3.2014"/>1. tjedan (10.-16.3.2014.)<text:bookmark-end text:name="__RefHeading___tjedan_10.-16.3.2014_3"/><text:bookmark-end text:name="tjedan_10.-16.3.2014"/></text:h>
      <text:h text:style-name="Heading_20_5" text:outline-level="5"><text:bookmark-start text:name="__RefHeading___dosadasnji_rad_4"/><text:bookmark-start text:name="dosadasnji_rad"/>Dosadašnji rad<text:bookmark-end text:name="__RefHeading___dosadasnji_rad_4"/><text:bookmark-end text:name="dosadasnji_rad"/></text:h>
      <text:list text:style-name="List_20_1" text:continue-numbering="false">
        <text:list-item>
          <text:p text:style-name="List_20_1_Content_First">Proučio upute za pisanje seminara, naučio sintaksu wiki-a i način pisanja dnevnika.</text:p>
        </text:list-item>
        <text:list-item>
          <text:p text:style-name="List_20_1_Content">Instalirao sam Zotero i Zotero plugin koji ne radi baš najbolje u google chrome-u.</text:p>
          <text:list text:style-name="List_20_1">
            <text:list-item>
              <text:p text:style-name="List_20_1_Content">Prelazak na Firefox</text:p>
            </text:list-item>
          </text:list>
        </text:list-item>
        <text:list-item>
          <text:p text:style-name="List_20_1_Content">Otvorio javnu grupu pod nazivom “Online places for self evaluation”.</text:p>
        </text:list-item>
        <text:list-item>
          <text:p text:style-name="List_20_1_Content">Napravio općenitu pretragu interneta sa ključnim riječima:</text:p>
          <text:list text:style-name="List_20_1">
            <text:list-item>
              <text:p text:style-name="List_20_1_Content">self evaluation test</text:p>
            </text:list-item>
            <text:list-item>
              <text:p text:style-name="List_20_1_Content">online test</text:p>
            </text:list-item>
            <text:list-item>
              <text:p text:style-name="List_20_1_Content_Last">quiz</text:p>
            </text:list-item>
          </text:list>
        </text:list-item>
      </text:list>
      <text:h text:style-name="Heading_20_5" text:outline-level="5"><text:bookmark-start text:name="__RefHeading___daljnji_koraci_5"/><text:bookmark-start text:name="daljnji_koraci"/>Daljnji koraci<text:bookmark-end text:name="__RefHeading___daljnji_koraci_5"/><text:bookmark-end text:name="daljnji_koraci"/></text:h>
      <text:list text:style-name="List_20_1" text:continue-numbering="false">
        <text:list-item>
          <text:p text:style-name="List_20_1_Content_First">Detaljnije pretraživanje rezultata s ključnim riječima  pomoću online baza podataka i scholar.google-a</text:p>
        </text:list-item>
        <text:list-item>
          <text:p text:style-name="List_20_1_Content">Kreiranje prve mentalne mape</text:p>
        </text:list-item>
        <text:list-item>
          <text:p text:style-name="List_20_1_Content_Last">Pronalazak literature, radova, materijala i spremanje u Zotero</text:p>
        </text:list-item>
      </text:list>
      <text:p text:style-name="Text_20_body">---------------------------------------------------------------------------------------------------------</text:p>
      <text:h text:style-name="Heading_20_4" text:outline-level="4"><text:bookmark-start text:name="__RefHeading___tjedan_17.-23.3.2014_6"/><text:bookmark-start text:name="tjedan_17.-23.3.2014"/>2. tjedan (17.-23.3.2014.)<text:bookmark-end text:name="__RefHeading___tjedan_17.-23.3.2014_6"/><text:bookmark-end text:name="tjedan_17.-23.3.2014"/></text:h>
      <text:h text:style-name="Heading_20_5" text:outline-level="5"><text:bookmark-start text:name="__RefHeading___dosadasnji_rad_7"/><text:bookmark-start text:name="dosadasnji_rad1"/>Dosadašnji rad<text:bookmark-end text:name="__RefHeading___dosadasnji_rad_7"/><text:bookmark-end text:name="dosadasnji_rad1"/></text:h>
      <text:list text:style-name="List_20_1" text:continue-numbering="false">
        <text:list-item>
          <text:p text:style-name="List_20_1_Content_First">Detaljnije pretraživanje web-a uz nove ključne riječi (self-assessment, knowledge self-assessment) u  kombinacijama sa quiz, test, online...</text:p>
          <text:list text:style-name="List_20_1">
            <text:list-item>
              <text:p text:style-name="List_20_1_Content">Pretraživanje rezultata uz pomoć google i ključnih riječi je postavilo uzorak da se uglavnom pronalaze  testovi vezani uz zdravlje (uglavnom psihičko) te testovi za lakše pronalaženje posla, nastavka karijere, i ne mali broj kvizova inteligencije</text:p>
            </text:list-item>
            <text:list-item>
              <text:p text:style-name="List_20_1_Content">Velik broj sveučilišta ima testove za buduće studente da vide pripadaju li tom području učenja i primjetio sam da se ti testovi uglavnom ponavljaju</text:p>
            </text:list-item>
            <text:list-item>
              <text:p text:style-name="List_20_1_Content">Nađen velik broj literature vezane uz knowledge self-assessment, međutim svaki pdf se plaća</text:p>
            </text:list-item>
            <text:list-item>
              <text:p text:style-name="List_20_1_Content">Od besplatne literature nisam pronašao ništa što bih mogao iskoristiti za daljni rad</text:p>
            </text:list-item>
          </text:list>
        </text:list-item>
        <text:list-item>
          <text:p text:style-name="List_20_1_Content">Pronašao sam par stranica sa velikom bazom testova- AllTheTests, Psychology Today, Nursing tests, sadrže više stotina testova u bazi</text:p>
        </text:list-item>
        <text:list-item>
          <text:p text:style-name="List_20_1_Content_Last">Pozvao mentore u zotero grupu koja još nije uređena jer velik broj stranica zotero ne prepoznaje ni u Firefoxu, te stranice su bookmarkane i spremljene.</text:p>
        </text:list-item>
      </text:list>
      <text:h text:style-name="Heading_20_5" text:outline-level="5"><text:bookmark-start text:name="__RefHeading___daljnji_koraci_8"/><text:bookmark-start text:name="daljnji_koraci1"/>Daljnji koraci<text:bookmark-end text:name="__RefHeading___daljnji_koraci_8"/><text:bookmark-end text:name="daljnji_koraci1"/></text:h>
      <text:list text:style-name="List_20_1" text:continue-numbering="false">
        <text:list-item>
          <text:p text:style-name="List_20_1_Content_First">Riješavanje velikog broja testova kako bih dobio dojam kakve rezultate pružaju</text:p>
        </text:list-item>
        <text:list-item>
          <text:p text:style-name="List_20_1_Content">Pronalazak literature u bazama znanstvenih radova, mogući odlazak do Nacionalne sveučilišne knjižnice</text:p>
        </text:list-item>
        <text:list-item>
          <text:p text:style-name="List_20_1_Content">Traženje mjesta za samoprovjeru po određenim područjima i u hrvatskoj</text:p>
        </text:list-item>
        <text:list-item>
          <text:p text:style-name="List_20_1_Content_Last">Proširenje umne mape i Zotero bibliografije</text:p>
        </text:list-item>
      </text:list>
      <text:p text:style-name="Text_20_body">----------------------------------------------------------------------------------------------------------</text:p>
      <text:h text:style-name="Heading_20_4" text:outline-level="4"><text:bookmark-start text:name="__RefHeading___tjedan_24.-30.3.2014_9"/><text:bookmark-start text:name="tjedan_24.-30.3.2014"/>3. tjedan (24.-30.3.2014.)<text:bookmark-end text:name="__RefHeading___tjedan_24.-30.3.2014_9"/><text:bookmark-end text:name="tjedan_24.-30.3.2014"/></text:h>
      <text:h text:style-name="Heading_20_5" text:outline-level="5"><text:bookmark-start text:name="__RefHeading___dosadasnji_rad_10"/><text:bookmark-start text:name="dosadasnji_rad2"/>Dosadašnji rad<text:bookmark-end text:name="__RefHeading___dosadasnji_rad_10"/><text:bookmark-end text:name="dosadasnji_rad2"/></text:h>
      <text:list text:style-name="List_20_1" text:continue-numbering="false">
        <text:list-item>
          <text:p text:style-name="List_20_1_Content_First">Pretraživanje google-a uz napredne opcije isključivanja stranica sa testovima za iq, karijeru, osobnost</text:p>
        </text:list-item>
        <text:list-item>
          <text:p text:style-name="List_20_1_Content">Pretraživanje stranica koje u svom URL-u sadrže ključne riječi</text:p>
        </text:list-item>
        <text:list-item>
          <text:p text:style-name="List_20_1_Content">Pretraživanje stranica sličnih predloženoj (www.thatquiz.org) uz pomoć stranica poput <text:a xlink:type="simple" xlink:href="http://www.similarsites.com/" text:style-name="Internet_20_link" text:visited-style-name="Visited_20_Internet_20_Link">similarsites</text:a></text:p>
        </text:list-item>
        <text:list-item>
          <text:p text:style-name="List_20_1_Content">Pronašao veći broj stranica koje na sebi sadrže testove za samoprovjeru i ti linkovi se nalaze <text:a xlink:type="simple" xlink:href="http://pastebin.com/9NfKYuHm" text:style-name="Internet_20_link" text:visited-style-name="Visited_20_Internet_20_Link">Ovdje</text:a> i nakon što izbacim i uredim vecinu cu staviti u zotero</text:p>
        </text:list-item>
        <text:list-item>
          <text:p text:style-name="List_20_1_Content">Kada sam pretraživao po područjima, najbolje kotiraju provjera znanja iz matematike, engleskog i nakon njih programiranja</text:p>
        </text:list-item>
        <text:list-item>
          <text:p text:style-name="List_20_1_Content">Našao još stranica za neka područja a neke stranice od spremljenih sam istražio i maknuo jer ne daju željene rezultate</text:p>
        </text:list-item>
        <text:list-item>
          <text:p text:style-name="List_20_1_Content_Last"> Brojne stranice daju samo izradu kvizova i testova, a neke od stranica sa velikom bazom se plaćaju</text:p>
        </text:list-item>
      </text:list>
      <text:h text:style-name="Heading_20_5" text:outline-level="5"><text:bookmark-start text:name="__RefHeading___daljnji_koraci_11"/><text:bookmark-start text:name="daljnji_koraci2"/>Daljnji koraci<text:bookmark-end text:name="__RefHeading___daljnji_koraci_11"/><text:bookmark-end text:name="daljnji_koraci2"/></text:h>
      <text:list text:style-name="List_20_1" text:continue-numbering="false">
        <text:list-item>
          <text:p text:style-name="List_20_1_Content_First">Istraživanje i proučavanje spremljenih stranica te eliminacija loših i ne kvalitetnih</text:p>
        </text:list-item>
        <text:list-item>
          <text:p text:style-name="List_20_1_Content">Pisanje kratkih komentara za one koje zadovoljavaju</text:p>
        </text:list-item>
        <text:list-item>
          <text:p text:style-name="List_20_1_Content_Last">Probati urediti zotero bibliografiju</text:p>
        </text:list-item>
      </text:list>
      <text:p text:style-name="Text_20_body">---------------------------------------------------------------------------------------------------------------</text:p>
      <text:h text:style-name="Heading_20_4" text:outline-level="4"><text:bookmark-start text:name="__RefHeading___tjedan_31.3-6.4.2013_12"/><text:bookmark-start text:name="tjedan_31.3-6.4.2013"/>4. tjedan (31.3-6.4.2013.)<text:bookmark-end text:name="__RefHeading___tjedan_31.3-6.4.2013_12"/><text:bookmark-end text:name="tjedan_31.3-6.4.2013"/></text:h>
      <text:h text:style-name="Heading_20_5" text:outline-level="5"><text:bookmark-start text:name="__RefHeading___dosadasnji_rad_13"/><text:bookmark-start text:name="dosadasnji_rad3"/>Dosadašnji rad<text:bookmark-end text:name="__RefHeading___dosadasnji_rad_13"/><text:bookmark-end text:name="dosadasnji_rad3"/></text:h>
      <text:list text:style-name="List_20_1" text:continue-numbering="false">
        <text:list-item>
          <text:p text:style-name="List_20_1_Content_First">Istraživanje nađenih stranica, učenje kako funkcioniraju, na koji način provjeravaju znanje</text:p>
        </text:list-item>
        <text:list-item>
          <text:p text:style-name="List_20_1_Content">Eliminacija loših stranica, stranica s malom bazom pitanja/testova</text:p>
        </text:list-item>
        <text:list-item>
          <text:p text:style-name="List_20_1_Content">Omjer dobrih, korisnih naspram neuoptrebljivih je 1/3, neuoptrbljive radi:</text:p>
          <text:list text:style-name="List_20_1">
            <text:list-item>
              <text:p text:style-name="List_20_1_Content">Stranice nisu za provjeru znanja već za izradu testova i kvizova</text:p>
            </text:list-item>
            <text:list-item>
              <text:p text:style-name="List_20_1_Content">Nude samo iq/osobnost testove</text:p>
            </text:list-item>
            <text:list-item>
              <text:p text:style-name="List_20_1_Content">Jako loše koncipirane</text:p>
            </text:list-item>
          </text:list>
        </text:list-item>
        <text:list-item>
          <text:p text:style-name="List_20_1_Content">Pisanje kratkih komentara za stranice koje smatram da su dobre za to što nude</text:p>
        </text:list-item>
        <text:list-item>
          <text:p text:style-name="List_20_1_Content">Ono što sam ovaj tjedan stigao:</text:p>
          <text:list text:style-name="List_20_1">
            <text:list-item>
              <text:p text:style-name="List_20_1_Content">www.theonlinetestcentre.com/ - stranica sa testovima iz opceg znanja, matematike, govora. Nakon što odgovorite možete provjeriti odgovor i vidjeti objašnjenje, nije potrebna registracija a baza pitanja je poprilična<text:line-break/>- jednom kad prođete sva pitanja to je to<text:line-break/>+ bez registracije, kategarizirano, tisuce pitanja</text:p>
            </text:list-item>
            <text:list-item>
              <text:p text:style-name="List_20_1_Content">www.onlinequizportal.com - tip točno netočno, ne pretjerano korisna, sadrži par quizova o PHP,Javascriptu , ipl-u, par kvizova o opcem znaju<text:line-break/>- ne velika baza pitanja<text:line-break/>+ specificirano na računarstvo, bez registracije, postoji dio za proširivanje znanja</text:p>
            </text:list-item>
            <text:list-item>
              <text:p text:style-name="List_20_1_Content">www.thatquiz.org - među boljim stranicama za provjeru znanja, pokriva cijelokupno gradivo matematike, testovi iz geografije, 4 jezika te osnovne znanstvene teme, mogućnost postavljanja timera, odabira levela težine<text:line-break/>+ velika baza pitanja, kategorizirano u detalje za matematiku, stranica na kojoj se može vršiti provjera iz raznih područja, bez registracije, prevedena na više jezika<text:line-break/>- nema nekog nedstatka u svojoj namjeni, možda proširenje područja</text:p>
            </text:list-item>
            <text:list-item>
              <text:p text:style-name="List_20_1_Content">www.aplusmath.com - kako ime govori, stranica za provjeru znanja iz matematike, nije potrebna regstracija, pokriva osnovno znanje matematike rekao bih osnovne škole, osim testova točno netočno, stranica generira worksheets tj testove koji se mogu koristiti i u pdfu<text:line-break/>+ velika baza pitanja, kategorizirano, worksheets, prilagođeno mlađem uzrastu, postoje razne igrice kroz koje se testira znanje<text:line-break/>- orijentirano samo na matematiku i osnovno znanje</text:p>
            </text:list-item>
            <text:list-item>
              <text:p text:style-name="List_20_1_Content">www.math.com/students/practice.html - stranica za ucenje matematike ali postoji dio koji generira worksheets sa odgovorima</text:p>
            </text:list-item>
            <text:list-item>
              <text:p text:style-name="List_20_1_Content">www.math-drills.com - velika baza worksheetsa, u detalje kategorizirano, bez registracije<text:line-break/>- ne daje nikakav feedback</text:p>
            </text:list-item>
            <text:list-item>
              <text:p text:style-name="List_20_1_Content">www.aaamath.com - učenje i provjera znanja iz matematike, točno netočno pitanja, gradivo osnovne škole</text:p>
            </text:list-item>
            <text:list-item>
              <text:p text:style-name="List_20_1_Content">www.internet4classrooms.com/assistance.htm - dosta dobra stranica na kojoj se nalazi baza testova koji su provedeni iz raznih područja, stranica je namjenjena učenju i pripremi za testove, ali postoji dio  za testiranje i trening<text:line-break/>+ testovi pokrivaju osnovnu i srednju, gradivo iz područja matematike, jezika, biologije, povijesti, kemije...<text:line-break/>- u pdf formatu su testovi, odgovori se nalaze na kraju pdfa</text:p>
            </text:list-item>
            <text:list-item>
              <text:p text:style-name="List_20_1_Content">www.ixl.com - vjerovatno stranica sa najvecom bazom pitanja iz matematike i engleskog jezika, kategorizirano do u najmanji dio gradiva, izabere se i generiraju se pitanja ili sa ponuđenim odgovorima, ukolik se netočno odgovori daje se detaljno objašnjenje kako je trebalo biti riješeno, stranica se nadograđuje sa novim testovima bez prekida<text:line-break/>+ ogromna baza pitanja, do detalja kategorizirano<text:line-break/>- dnevno limitirano na 20 pitanja ukoliko se ne registrira i plaća mjesečna članarina</text:p>
            </text:list-item>
            <text:list-item>
              <text:p text:style-name="List_20_1_Content">www.iq.poquoson.org stranica sa kvizovima iz povijesti, fizike, geografije...\\+ raznovrsna područja, bez registracije\\- ne prevelika baza, ne organizirano, fokusirano na U.S.</text:p>
            </text:list-item>
            <text:list-item>
              <text:p text:style-name="List_20_1_Content">www.qedoc.com - definitivno jedna od top stranica za samoprovjeru, najveći broj područja, svako područje ima dodatno detaljne kategorije, još nisam naišao na stranicu koja sadrži provjeru iz toliko jezika( rusko, latinski, španjolski...), područja( pravo, vjera, medicina, sport...), nema registracije, besplatno je i pregledno<text:line-break/>+ broj područja, kategorija, besplatno...<text:line-break/>- potreban download kviza u javi</text:p>
            </text:list-item>
            <text:list-item>
              <text:p text:style-name="List_20_1_Content"> <text:a xlink:type="simple" xlink:href="http://www.allthetests.com" text:style-name="Internet_20_link" text:visited-style-name="Visited_20_Internet_20_Link">www.allthetests.com</text:a> - jedna od onih stranica koje se koriste kada vam je dosadno, svodi se na provjeravanja znanja iz opće kulture (filmovi, muzika, zvijezde, knjige, igre, sport, jezik, opce znanje...)<text:line-break/>+ pregršt raznih kvizova iz raznih područja, brojne kategorije, služi kao razbibriga, mogućnost izrade vlastitog kviza,besplatno<text:line-break/>- ne pretjerano korisna</text:p>
            </text:list-item>
            <text:list-item>
              <text:p text:style-name="List_20_1_Content">www.emathematics.net - provjera znanja iz matematike, način na koji je koncipirana je taj da objasni tip zadatka a zatim daje takav tip zadatka vama na rješavanje<text:line-break/>+besplatno, način na koji ne koncipirano, detaljno kategorizirano, baza pitanja<text:line-break/>-sučelje nije baš prilagođeno</text:p>
            </text:list-item>
            <text:list-item>
              <text:p text:style-name="List_20_1_Content_Last">www.queendom.com - pogledati allthetests natuknicu, ovdje je samo radi velike baze kvizova</text:p>
            </text:list-item>
          </text:list>
        </text:list-item>
      </text:list>
      <text:h text:style-name="Heading_20_5" text:outline-level="5"><text:bookmark-start text:name="__RefHeading___daljnji_koraci_14"/><text:bookmark-start text:name="daljnji_koraci3"/>Daljnji koraci<text:bookmark-end text:name="__RefHeading___daljnji_koraci_14"/><text:bookmark-end text:name="daljnji_koraci3"/></text:h>
      <text:list text:style-name="List_20_1" text:continue-numbering="false">
        <text:list-item>
          <text:p text:style-name="List_20_1_Content_First">Daljnje proučavanje stranica </text:p>
        </text:list-item>
        <text:list-item>
          <text:p text:style-name="List_20_1_Content">Kada proučim sve, slijedi kategoriziranje po nekom principu za koji se još moram odlučiti</text:p>
        </text:list-item>
        <text:list-item>
          <text:p text:style-name="List_20_1_Content_Last">Krenuti proučavati korisnost stranica za samoprovjeru, možda napravim i anketu</text:p>
        </text:list-item>
      </text:list>
      <text:p text:style-name="Text_20_body">---------------------------------------------------------------------------------------------------------------</text:p>
      <text:h text:style-name="Heading_20_4" text:outline-level="4"><text:bookmark-start text:name="__RefHeading___tjedan_7.-.13.4.2014_15"/><text:bookmark-start text:name="tjedan_7.-.13.4.2014"/>5. tjedan (7.-.13.4.2014.)<text:bookmark-end text:name="__RefHeading___tjedan_7.-.13.4.2014_15"/><text:bookmark-end text:name="tjedan_7.-.13.4.2014"/></text:h>
      <text:h text:style-name="Heading_20_5" text:outline-level="5"><text:bookmark-start text:name="__RefHeading___dosadasnji_rad_16"/><text:bookmark-start text:name="dosadasnji_rad4"/>Dosadašnji rad<text:bookmark-end text:name="__RefHeading___dosadasnji_rad_16"/><text:bookmark-end text:name="dosadasnji_rad4"/></text:h>
      <text:list text:style-name="List_20_1" text:continue-numbering="false">
        <text:list-item>
          <text:p text:style-name="List_20_1_Content_First">Ovaj tjedan sam se bavio proučavanjem stranica za izradu i hostanje testova, proucio njihove mogucnosti, cijene, razlike</text:p>
        </text:list-item>
        <text:list-item>
          <text:p text:style-name="List_20_1_Content">Postoji velik broj stranica za izradu testova i kvizova, i lakše se nalaze nego stranice za samoprovjeru znanja</text:p>
        </text:list-item>
        <text:list-item>
          <text:p text:style-name="List_20_1_Content">Također brojne stranice nude i ocjenjivanje, analize odgovora</text:p>
        </text:list-item>
        <text:list-item>
          <text:p text:style-name="List_20_1_Content">Iako ih je puno, malo njih nude nešto a da se ne plaća, godišnje/mjesečno/po broju rješenih/izrađeih testova</text:p>
        </text:list-item>
        <text:list-item>
          <text:p text:style-name="List_20_1_Content_Last">Pisao komentare, opaske po danom predlošku za izradu tablice</text:p>
        </text:list-item>
      </text:list>
      <text:h text:style-name="Heading_20_5" text:outline-level="5"><text:bookmark-start text:name="__RefHeading___daljnji_koraci_17"/><text:bookmark-start text:name="daljnji_koraci4"/>Daljnji koraci<text:bookmark-end text:name="__RefHeading___daljnji_koraci_17"/><text:bookmark-end text:name="daljnji_koraci4"/></text:h>
      <text:list text:style-name="List_20_1" text:continue-numbering="false">
        <text:list-item>
          <text:p text:style-name="List_20_1_Content_First">Proučavanje stranica i daljnje istraživanje</text:p>
        </text:list-item>
        <text:list-item>
          <text:p text:style-name="List_20_1_Content_Last">Izrada prve verzije tablice sa pronađenim kvalitetnim stranicama</text:p>
        </text:list-item>
      </text:list>
      <text:p text:style-name="Text_20_body">---------------------------------------------------------------------------------------------------------------</text:p>
      <text:h text:style-name="Heading_20_4" text:outline-level="4"><text:bookmark-start text:name="__RefHeading___i_8._tjedan_14.4.-4.5._2014_18"/><text:bookmark-start text:name="i_8._tjedan_14.4.-4.5._2014"/>6., 7. i 8. tjedan (14.4.-4.5. 2014.)<text:bookmark-end text:name="__RefHeading___i_8._tjedan_14.4.-4.5._2014_18"/><text:bookmark-end text:name="i_8._tjedan_14.4.-4.5._2014"/></text:h>
      <text:h text:style-name="Heading_20_5" text:outline-level="5"><text:bookmark-start text:name="__RefHeading___dosadasnji_rad_19"/><text:bookmark-start text:name="dosadasnji_rad5"/>Dosadašnji rad<text:bookmark-end text:name="__RefHeading___dosadasnji_rad_19"/><text:bookmark-end text:name="dosadasnji_rad5"/></text:h>
      <text:list text:style-name="List_20_1" text:continue-numbering="false">
        <text:list-item>
          <text:p text:style-name="List_20_1_Content_First">U 7. tjednu uzeta pauza za vrijeme međuispita</text:p>
        </text:list-item>
        <text:list-item>
          <text:p text:style-name="List_20_1_Content">Odlučivanje za izgled tablice</text:p>
        </text:list-item>
        <text:list-item>
          <text:p text:style-name="List_20_1_Content">Izrada tablice sa stranicama koje su proučene</text:p>
        </text:list-item>
        <text:list-item>
          <text:p text:style-name="List_20_1_Content">Za sada su obrađene 3/4 stranica i unesene u tablicu- sve koje nude samo provjeru znanja u raznim područjima</text:p>
        </text:list-item>
        <text:list-item>
          <text:p text:style-name="List_20_1_Content_Last">Proučavanje stranica za izradu i hostanje testova, i onih koje se plaćaju i besplatne te unošenje u tablicu</text:p>
        </text:list-item>
      </text:list>
      <text:h text:style-name="Heading_20_5" text:outline-level="5"><text:bookmark-start text:name="__RefHeading___daljnji_koraci_20"/><text:bookmark-start text:name="daljnji_koraci5"/>Daljnji koraci<text:bookmark-end text:name="__RefHeading___daljnji_koraci_20"/><text:bookmark-end text:name="daljnji_koraci5"/></text:h>
      <text:list text:style-name="List_20_1" text:continue-numbering="false">
        <text:list-item>
          <text:p text:style-name="LastListParagraph_List_20_1_Content_First">popunjavanje tablice i uređivanje u konačni izgled nakon dodatnih savjetovanja sa mentorima</text:p>
        </text:list-item>
      </text:list>
      <text:p text:style-name="Text_20_body">---------------------------------------------------------------------------------------------------------</text:p>
      <text:h text:style-name="Heading_20_4" text:outline-level="4"><text:bookmark-start text:name="__RefHeading___tjedan_5.5.-11.5._2014_21"/><text:bookmark-start text:name="tjedan_5.5.-11.5._2014"/>9. tjedan (5.5.-11.5. 2014.)<text:bookmark-end text:name="__RefHeading___tjedan_5.5.-11.5._2014_21"/><text:bookmark-end text:name="tjedan_5.5.-11.5._2014"/></text:h>
      <text:h text:style-name="Heading_20_5" text:outline-level="5"><text:bookmark-start text:name="__RefHeading___dosadasnji_rad_22"/><text:bookmark-start text:name="dosadasnji_rad6"/>Dosadašnji rad<text:bookmark-end text:name="__RefHeading___dosadasnji_rad_22"/><text:bookmark-end text:name="dosadasnji_rad6"/></text:h>
      <text:list text:style-name="List_20_1" text:continue-numbering="false">
        <text:list-item>
          <text:p text:style-name="List_20_1_Content_First">Pisanje i dovršavanje seminara</text:p>
        </text:list-item>
        <text:list-item>
          <text:p text:style-name="List_20_1_Content">Odlazak kod mentora na razgovor</text:p>
        </text:list-item>
        <text:list-item>
          <text:p text:style-name="List_20_1_Content_Last">Dorada seminara po danim savjetima</text:p>
        </text:list-item>
      </text:list>
      <text:h text:style-name="Heading_20_5" text:outline-level="5"><text:bookmark-start text:name="__RefHeading___daljnji_koraci_23"/><text:bookmark-start text:name="daljnji_koraci6"/>Daljnji koraci<text:bookmark-end text:name="__RefHeading___daljnji_koraci_23"/><text:bookmark-end text:name="daljnji_koraci6"/></text:h>
      <text:list text:style-name="List_20_1" text:continue-numbering="false">
        <text:list-item>
          <text:p text:style-name="LastListParagraph_List_20_1_Content_First">Izrada prezentacij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robert_adzaga:ra_dnevnik</dc:title>
  </office:meta>
</office:document-meta>
</file>