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robert_adzaga:ra_start"/><text:bookmark-start text:name="__RefHeading___robert_adzaga_1"/><text:bookmark-start text:name="robert_adzaga"/>Robert Adžaga<text:bookmark-end text:name="__RefHeading___robert_adzaga_1"/><text:bookmark-end text:name="robert_adzaga"/></text:h>
      <text:h text:style-name="Heading_20_2" text:outline-level="2"><text:bookmark-start text:name="__RefHeading___mjesta_za_samoprovjeru_znanja_2"/><text:bookmark-start text:name="mjesta_za_samoprovjeru_znanja"/>Mjesta za samoprovjeru znanja<text:bookmark-end text:name="__RefHeading___mjesta_za_samoprovjeru_znanja_2"/><text:bookmark-end text:name="mjesta_za_samoprovjeru_znanja"/></text:h>
      <text:p text:style-name="Text_20_body"><text:span text:style-name="Emphasis">Online places for self evaluation</text:span></text:p>
      <text:p text:style-name="Text_20_body">Rezultat: <text:a xlink:type="simple" xlink:href="http://studentski-izvjestaji.zesoi.fer.hr/lib/exe/fetch.php?media=studenti:robert_adzaga:seminarski_rad_robert_adzaga_mzsz.pdf" text:style-name="Internet_20_link" text:visited-style-name="Visited_20_Internet_20_Link">Tekst rada</text:a> i <text:a xlink:type="simple" xlink:href="http://studentski-izvjestaji.zesoi.fer.hr/lib/exe/fetch.php?media=studenti:robert_adzaga:mjesta_za_samoprovjeru_znanja.pdf" text:style-name="Internet_20_link" text:visited-style-name="Visited_20_Internet_20_Link">prezentacija</text:a>.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široki spektar online stranica na kojima se mogu vršiti samoprovjere znanja iz raznih područja. <text:line-break/>
Klasificirati ih po korisnosti i po područjima. <text:line-break/>
Napraviti bibliografiju znanstvenih radova na temu ukoliko postoje. <text:line-break/>
Napraviti umnu mapu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robert_adzaga:ra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robert_adzaga:ra_start</dc:title>
  </office:meta>
</office:document-meta>
</file>