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udenti:roko_grubelic:rg_dnevnik"/><text:bookmark-start text:name="__RefHeading___dnevnik_rada_1"/><text:bookmark-start text:name="dnevnik_rada"/>Dnevnik rada<text:bookmark-end text:name="__RefHeading___dnevnik_rada_1"/><text:bookmark-end text:name="dnevnik_rada"/></text:h>
      <text:h text:style-name="Heading_20_4" text:outline-level="4"><text:bookmark-start text:name="__RefHeading___tjedan_10.10.2017._-_17.10.2017_2"/><text:bookmark-start text:name="tjedan_10.10.2017._-_17.10.2017"/>1. tjedan (10.10.2017. - 17.10.2017.)<text:bookmark-end text:name="__RefHeading___tjedan_10.10.2017._-_17.10.2017_2"/><text:bookmark-end text:name="tjedan_10.10.2017._-_17.10.2017"/></text:h>
      <text:h text:style-name="Heading_20_5" text:outline-level="5"><text:bookmark-start text:name="__RefHeading___dosadasnji_rad_3"/><text:bookmark-start text:name="dosadasnji_rad"/>Dosadašnji rad<text:bookmark-end text:name="__RefHeading___dosadasnji_rad_3"/><text:bookmark-end text:name="dosadasnji_rad"/></text:h>
      <text:p text:style-name="Text_20_body">Odrađen prvi sastanak sa mentorom i asistentima te dobivena tema “Pokretanje izoliranih ranjivih mrežnih servisa na Windows serveru za CTF zadatke”. Proučio sam malo više o tome te sam razgovarao sa jednim od asistenata kako ću realizirati zadanu temu i dogovorio za sastanak uživo kako bi mi razjasnio sve nejasnoće.</text:p>
      <text:h text:style-name="Heading_20_5" text:outline-level="5"><text:bookmark-start text:name="__RefHeading___daljnji_koraci_4"/><text:bookmark-start text:name="daljnji_koraci"/>Daljnji koraci<text:bookmark-end text:name="__RefHeading___daljnji_koraci_4"/><text:bookmark-end text:name="daljnji_koraci"/></text:h>
      <text:p text:style-name="Text_20_body">Do sastanka (koji je u petak) proučiti zadatak koji mi je poslao asistent te proučiti sve nejasne elemente zadatka. Pronaći par sličnih zadataka te ih probati riješiti.</text:p>
      <text:p text:style-name="Horizontal_20_Line"/>
      <text:h text:style-name="Heading_20_4" text:outline-level="4"><text:bookmark-start text:name="__RefHeading___tjedan_17.10.2017_-_24.10.2017_5"/><text:bookmark-start text:name="tjedan_17.10.2017_-_24.10.2017"/>2. tjedan (17.10.2017 - 24.10.2017.)<text:bookmark-end text:name="__RefHeading___tjedan_17.10.2017_-_24.10.2017_5"/><text:bookmark-end text:name="tjedan_17.10.2017_-_24.10.2017"/></text:h>
      <text:h text:style-name="Heading_20_5" text:outline-level="5"><text:bookmark-start text:name="__RefHeading___dosadasnji_rad_6"/><text:bookmark-start text:name="dosadasnji_rad1"/>Dosadašnji rad<text:bookmark-end text:name="__RefHeading___dosadasnji_rad_6"/><text:bookmark-end text:name="dosadasnji_rad1"/></text:h>
      <text:p text:style-name="Text_20_body">Proučio sam zadatak koji mi je poslao asistent te ga uspio riješiti. Proučio sam python kod te shvatio kako funkcionira. Nije mi bilo jasno kako prokrenuti program kao servis na windowsu.</text:p>
      <text:p text:style-name="Text_20_body">Na sastanku s asistentom shvatio sam poantu zadatka te me uputio što i kako dalje.</text:p>
      <text:h text:style-name="Heading_20_5" text:outline-level="5"><text:bookmark-start text:name="__RefHeading___daljnji_koraci_7"/><text:bookmark-start text:name="daljnji_koraci1"/>Daljnji koraci<text:bookmark-end text:name="__RefHeading___daljnji_koraci_7"/><text:bookmark-end text:name="daljnji_koraci1"/></text:h>
      <text:p text:style-name="Text_20_body">Proučiti programe Inetd, XInetd te WinInetd koji omogučuju internet servise te za svaki konfigurirani servis “slušaju” zahtjeve korisnika koji se povezuju.</text:p>
      <text:p text:style-name="Horizontal_20_Line"/>
      <text:h text:style-name="Heading_20_4" text:outline-level="4"><text:bookmark-start text:name="__RefHeading___tjedan_24.10.2017._-_31.10.2017_8"/><text:bookmark-start text:name="tjedan_24.10.2017._-_31.10.2017"/>3. tjedan (24.10.2017. - 31.10.2017.)<text:bookmark-end text:name="__RefHeading___tjedan_24.10.2017._-_31.10.2017_8"/><text:bookmark-end text:name="tjedan_24.10.2017._-_31.10.2017"/></text:h>
      <text:h text:style-name="Heading_20_5" text:outline-level="5"><text:bookmark-start text:name="__RefHeading___dosadasnji_rad_9"/><text:bookmark-start text:name="dosadasnji_rad2"/>Dosadašnji rad<text:bookmark-end text:name="__RefHeading___dosadasnji_rad_9"/><text:bookmark-end text:name="dosadasnji_rad2"/></text:h>
      <text:p text:style-name="Text_20_body">Naučio sam raditi sa programima inetd te xinetd te kako staviti određeni program na mrežu tako da ostali korisnici koji su spojeni na tu mrežu mogu pristupiti tom programu. Najviše sam se mučio sa shvaćanjem kako konfigurirati xinetd.config u kojem se treba upisati ip adresa, port, protokoli itd., ponajviše zato što još nisam bio upoznat sa svim navedenim jer komunikacijske mreže imam tek ovaj semestar. Za sada sam radio na kali linuxu.</text:p>
      <text:h text:style-name="Heading_20_5" text:outline-level="5"><text:bookmark-start text:name="__RefHeading___daljnji_koraci_10"/><text:bookmark-start text:name="daljnji_koraci2"/>Daljnji koraci<text:bookmark-end text:name="__RefHeading___daljnji_koraci_10"/><text:bookmark-end text:name="daljnji_koraci2"/></text:h>
      <text:p text:style-name="Text_20_body">Prebaciti se na Windows te probati istu stvar. Pitati asistenta te proučiti kako napraviti izolirani sustav.</text:p>
      <text:h text:style-name="Heading_20_5" text:outline-level="5"><text:bookmark-start text:name="__RefHeading___dosadasnji_rad_11"/><text:bookmark-start text:name="dosadasnji_rad3"/>Dosadašnji rad<text:bookmark-end text:name="__RefHeading___dosadasnji_rad_11"/><text:bookmark-end text:name="dosadasnji_rad3"/></text:h>
      <text:p text:style-name="Text_20_body">Isprobao WinInetd te se dogovorio sa asistentom kako raditi implementirani sustav. Ideja je sljedeća. Staviti rješenja dva različita zadatka u dvije tekstualne datoteke sa ovlastima za dva različita korisnika. Time bi osigurali da korisnik koji riješi jedan zadatak ne može pročitati rješenje drugog zadatka niti ga brisati/modificirati.</text:p>
      <text:h text:style-name="Heading_20_5" text:outline-level="5"><text:bookmark-start text:name="__RefHeading___daljnji_koraci_12"/><text:bookmark-start text:name="daljnji_koraci3"/>Daljnji koraci<text:bookmark-end text:name="__RefHeading___daljnji_koraci_12"/><text:bookmark-end text:name="daljnji_koraci3"/></text:h>
      <text:p text:style-name="Text_20_body">Pokušati sve gore navedeno napraviti sa WinInetd-om koji bi u konfiguraciji trebao imati podršku za korisni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roko_grubelic:rg_dnevnik</dc:title>
  </office:meta>
</office:document-meta>
</file>