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roko_grubelic:rg_dnevnik2"/><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9.4.2018_-_16.4.2018_2"/><text:bookmark-start text:name="tjedan_9.4.2018_-_16.4.2018"/>1. tjedan (9.4.2018 - 16.4.2018.)<text:bookmark-end text:name="__RefHeading___tjedan_9.4.2018_-_16.4.2018_2"/><text:bookmark-end text:name="tjedan_9.4.2018_-_16.4.2018"/></text:h>
      <text:h text:style-name="Heading_20_5" text:outline-level="5"><text:bookmark-start text:name="__RefHeading___dosadasnji_rad_3"/><text:bookmark-start text:name="dosadasnji_rad"/>Dosadašnji rad<text:bookmark-end text:name="__RefHeading___dosadasnji_rad_3"/><text:bookmark-end text:name="dosadasnji_rad"/></text:h>
      <text:p text:style-name="Text_20_body">Dogovoren sastanak sa asistentom. Proučio sam kako se rade “Access Pointovi” preko androida.</text:p>
      <text:h text:style-name="Heading_20_5" text:outline-level="5"><text:bookmark-start text:name="__RefHeading___daljnji_koraci_4"/><text:bookmark-start text:name="daljnji_koraci"/>Daljnji koraci<text:bookmark-end text:name="__RefHeading___daljnji_koraci_4"/><text:bookmark-end text:name="daljnji_koraci"/></text:h>
      <text:p text:style-name="Text_20_body">Na sastanku se dogovoriti koji bi bio radni plan.</text:p>
      <text:p text:style-name="Horizontal_20_Line"/>
      <text:h text:style-name="Heading_20_4" text:outline-level="4"><text:bookmark-start text:name="__RefHeading___tjedan_26.3.2018_-_2.4.2018_5"/><text:bookmark-start text:name="tjedan_26.3.2018_-_2.4.2018"/>2. tjedan (26.3.2018 - 2.4.2018.)<text:bookmark-end text:name="__RefHeading___tjedan_26.3.2018_-_2.4.2018_5"/><text:bookmark-end text:name="tjedan_26.3.2018_-_2.4.2018"/></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Na sastanku se dogovorio sa asistentom da ću za početak napravirti open-vpn server na debianu u virtualnoj mašini. Uspio sam to napraviti uz manje probleme.</text:p>
      <text:h text:style-name="Heading_20_5" text:outline-level="5"><text:bookmark-start text:name="__RefHeading___daljnji_koraci_7"/><text:bookmark-start text:name="daljnji_koraci1"/>Daljnji koraci<text:bookmark-end text:name="__RefHeading___daljnji_koraci_7"/><text:bookmark-end text:name="daljnji_koraci1"/></text:h>
      <text:p text:style-name="Text_20_body">Spojiti se preko android uređaja na server te riješiti problem sa spajanjem preko javne ip adrese.</text:p>
      <text:p text:style-name="Horizontal_20_Line"/>
      <text:h text:style-name="Heading_20_4" text:outline-level="4"><text:bookmark-start text:name="__RefHeading___tjedan_2.4.2018._-_9.4.2018_8"/><text:bookmark-start text:name="tjedan_2.4.2018._-_9.4.2018"/>3. tjedan (2.4.2018. - 9.4.2018.)<text:bookmark-end text:name="__RefHeading___tjedan_2.4.2018._-_9.4.2018_8"/><text:bookmark-end text:name="tjedan_2.4.2018._-_9.4.2018"/></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Uspio sam se spojiti na server preko android uređaja koristeći aplikacije OpenVPN Connect i SSHJuice. Server sam napravio koristeći tutorial <text:a xlink:type="simple" xlink:href="https://www.cyberciti.biz/faq/how-to-install-and-configure-an-openvpn-server-on-debian-9-in-5-minutes/" text:style-name="Internet_20_link" text:visited-style-name="Visited_20_Internet_20_Link">https://www.cyberciti.biz/faq/how-to-install-and-configure-an-openvpn-server-on-debian-9-in-5-minutes/</text:a>. Također sam morao forwardirat port 1194. Također kako ne bih stalno morao mijenjati postavke servera i mijenjati postavke routera zbog javne dinamičke IP adrese koristio sam dinamički dns preko kojeg sam napravio domenu koja će uvijek poazivati na moju javnu IP adresu. <text:a xlink:type="simple" xlink:href="https://www.noip.com/remote-access" text:style-name="Internet_20_link" text:visited-style-name="Visited_20_Internet_20_Link">https://www.noip.com/remote-access</text:a>.</text:p>
      <text:h text:style-name="Heading_20_5" text:outline-level="5"><text:bookmark-start text:name="__RefHeading___daljnji_koraci_10"/><text:bookmark-start text:name="daljnji_koraci2"/>Daljnji koraci<text:bookmark-end text:name="__RefHeading___daljnji_koraci_10"/><text:bookmark-end text:name="daljnji_koraci2"/></text:h>
      <text:p text:style-name="Text_20_body">Ostvariti slanje mrežnog prometa sa androida na open-vpn server.</text:p>
      <text:p text:style-name="Horizontal_20_Line"/>
      <text:p text:style-name="Text_20_body"><text:span text:style-name="Strong_20_Emphasis">4. tjedan (9.4.2018. - 16.4.2018.)</text:span></text:p>
      <text:h text:style-name="Heading_20_5" text:outline-level="5"><text:bookmark-start text:name="__RefHeading___dosadasnji_rad_11"/><text:bookmark-start text:name="dosadasnji_rad3"/>Dosadašnji rad<text:bookmark-end text:name="__RefHeading___dosadasnji_rad_11"/><text:bookmark-end text:name="dosadasnji_rad3"/></text:h>
      <text:p text:style-name="Text_20_body">Par grešaka se ostvarilo ovaj tjedan. Naime mogu dobiti ssh pristup računalu preko mobitela, ali ne mogu ići na internet preko mobitela kada sam spojen na openVPN server. Nakon čitanja raznih foruma te mijenjanja postavka firewalla, mijenjanja konfguracijskih datoteka openVPN-a (server.conf, client.ovpn) nisam uspio rijepiti problem. Uspio sam si samo “pokvariti” debian te više ne mogu na internet s njim te nakon pokušaja na Linux Mintu koji nije na VirtualBoxu ni na njega se više nisam u mogućnosti spojiti. Ovaj tjedan još probati riješiti problem, ukoliko ne pitati asistenta.</text:p>
      <text:h text:style-name="Heading_20_5" text:outline-level="5"><text:bookmark-start text:name="__RefHeading___daljnji_korac_12"/><text:bookmark-start text:name="daljnji_korac"/>Daljnji korac<text:bookmark-end text:name="__RefHeading___daljnji_korac_12"/><text:bookmark-end text:name="daljnji_korac"/></text:h>
      <text:p text:style-name="Text_20_body">Riješiti problem.</text:p>
      <text:p text:style-name="Horizontal_20_Line"/>
      <text:p text:style-name="Text_20_body"><text:span text:style-name="Strong_20_Emphasis">5. tjedan (16.4.2018. - 23.4.2018.)</text:span></text:p>
      <text:p text:style-name="Text_20_body"><text:span text:style-name="Strong_20_Emphasis">Dosadašnji rad</text:span></text:p>
      <text:p text:style-name="Text_20_body">Problem je uspješno riješen. Server radi, preko mobitela se može spojiti na njega te se ima pristup internetu. No prilikom spajanja žrtve iliti drugog Android uređaja ili računala, on nema pristup internetu. Nakon istraživanja saznao sam da Android bez rootaima zaštitu za slanje podataka. Naime ako je uređaj spojen na VPN server te se na njega preko hotspota, žice ili bluetootha spoji žrtva, Android neće podatke proslijeđivat VPN serveru iz sigurnosnih razloga.</text:p>
      <text:p text:style-name="Text_20_body"><text:span text:style-name="Emphasis">“</text:span><text:span text:style-name="Emphasis">“Android does not allow tethered devices access to the VPN tunnel. This is a deliberate choice forced by Android for security reasons. For instance, when using VPN to access your employer’s network, they might not want your friends and family there. Also a VPN tunnel shared with others wouldn’t really be a private network anymore”</text:span></text:p>
      <text:p text:style-name="Text_20_body"><text:a xlink:type="simple" xlink:href="https://safeandsavvy.f-secure.com/2016/09/23/how-to-create-a-portable-hotspot-on-android-with-vpn-on/" text:style-name="Internet_20_link" text:visited-style-name="Visited_20_Internet_20_Link">https://safeandsavvy.f-secure.com/2016/09/23/how-to-create-a-portable-hotspot-on-android-with-vpn-on/</text:a></text:p>
      <text:p text:style-name="Text_20_body">Također sam naišao na github raspravu u kojoj su također pokušali zaobići navedenu zaštitu no nisu uspjeli.</text:p>
      <text:p text:style-name="Text_20_body"><text:a xlink:type="simple" xlink:href="https://github.com/schwabe/ics-openvpn/issues/34" text:style-name="Internet_20_link" text:visited-style-name="Visited_20_Internet_20_Link">https://github.com/schwabe/ics-openvpn/issues/34</text:a></text:p>
      <text:p text:style-name="Text_20_body"><text:span text:style-name="Strong_20_Emphasis">Daljni koraci</text:span></text:p>
      <text:p text:style-name="Text_20_body">Pisati rad te se javiti asistantu za daljnje upute.</text:p>
      <text:p text:style-name="Horizontal_20_Line"/>
      <text:p text:style-name="Text_20_body"><text:span text:style-name="Strong_20_Emphasis">6./7. tjedan - Međuispiti</text:span></text:p>
      <text:p text:style-name="Horizontal_20_Line"/>
      <text:p text:style-name="Text_20_body"><text:span text:style-name="Strong_20_Emphasis">8. tjedan (7.5.2018. - 14.5.2018.)</text:span></text:p>
      <text:p text:style-name="Text_20_body"><text:span text:style-name="Strong_20_Emphasis">Dosadašnji rad</text:span></text:p>
      <text:p text:style-name="Text_20_body">Pisanje samog rada do trenutka do kojeg sam došao. Trenutno imam 22-ije stranice ukupno. Sastao sam se s asistentom koji je rekao da napišem rad do kud sam stigao te mi je dao ideju za drugačiji napad. Ideja je da napravim DNS server na koji ću se spojiti preko Android uređaja te kada se žrtva spoji na moj Android uređaj preusmjeravat će se na odabrane IP adrese koje sam naveo pri postavkama DNS servera.</text:p>
      <text:p text:style-name="Text_20_body"><text:span text:style-name="Strong_20_Emphasis">Daljni koraci</text:span></text:p>
      <text:p text:style-name="Text_20_body">Napraviti DNS server, testirati metodu te napisati do kraja završni rad.</text:p>
      <text:p text:style-name="Horizontal_20_Line"/>
      <text:p text:style-name="Text_20_body"><text:span text:style-name="Strong_20_Emphasis">9. tjedan (14.5.2018. - 21.5.2018.)</text:span></text:p>
      <text:p text:style-name="Text_20_body"><text:span text:style-name="Strong_20_Emphasis">Dosadašnji rad</text:span></text:p>
      <text:p text:style-name="Text_20_body">Uspio sam napraviti DNS server koji radi. Mogu ga postaviti kao dns server na androidu čak i kada nisam spojen na mrežu ali za to moram koristiti aplikaciju sa GoogleStorea. Za DNS server sam koristio alat <text:span text:style-name="Emphasis">dnsmasq</text:span>. U njemu mogu zadati vlastita pridruživanja domena ip adresa, a sve ostale proslijedi Googleovom DNS serveru. <text:a xlink:type="simple" xlink:href="https://blog.heckel.xyz/2013/07/18/how-to-dns-spoofing-with-a-simple-dns-server-using-dnsmasq/" text:style-name="Internet_20_link" text:visited-style-name="Visited_20_Internet_20_Link">https://blog.heckel.xyz/2013/07/18/how-to-dns-spoofing-with-a-simple-dns-server-using-dnsmasq/</text:a></text:p>
      <text:p text:style-name="Text_20_body"><text:span text:style-name="Strong_20_Emphasis">Daljni koraci</text:span></text:p>
      <text:p text:style-name="Text_20_body">Završiti pisanje rada. Napisati implementaciju VPN-a i DNS-a.</text:p>
      <text:p text:style-name="Horizontal_20_Line"/>
      <text:p text:style-name="Text_20_body"><text:span text:style-name="Strong_20_Emphasis">10. tjedan (16.12.2017. - 23.12.2017.)</text:span></text:p>
      <text:p text:style-name="Text_20_body"><text:span text:style-name="Strong_20_Emphasis">Dosadašnji rad</text:span></text:p>
      <text:p text:style-name="Text_20_body">Uz mentorovu pomoć, dosta googlanja i debuggiranja uspio sam riješiti problem od prošlog puta. Razlog pogreške je poziv funkcije <text:span text:style-name="Emphasis">CreateProcessAsUserA</text:span> u wininetd.c datoteci. Greška koju Windowsi bacaju je <text:span text:style-name="Strong_20_Emphasis">ERROR_PRIVILEGE_NOT_HELD A required privilege is not held by the client</text:span>. Na na linku <text:a xlink:type="simple" xlink:href="https://msdn.microsoft.com/en-us/library/windows/desktop/ms682429" text:style-name="Internet_20_link" text:visited-style-name="Visited_20_Internet_20_Link">https://msdn.microsoft.com/en-us/library/windows/desktop/ms682429</text:a> koji mi je proslijedio mentor piše sljedeće : <text:span text:style-name="Emphasis">CreateProcessAsUser function must have the<text:span text:style-name="Strong_20_Emphasis"> SE_INCREASE_QUOTA_NAME</text:span> privilege and may require the <text:span text:style-name="Strong_20_Emphasis">SE_ASSIGNPRIMARYTOKEN_NAME</text:span> privilege if the token is not assignable</text:span>. Riješenje sam našao na sljedećem linku: <text:a xlink:type="simple" xlink:href="https://stackoverflow.com/questions/1475577/createprocessasuser-error-1314" text:style-name="Internet_20_link" text:visited-style-name="Visited_20_Internet_20_Link">https://stackoverflow.com/questions/1475577/createprocessasuser-error-1314</text:a> . Naime, uz dodavnje usera u security policies →<text:span text:style-name="Strong_20_Emphasis"> Logon as batch job</text:span>, također treba usera ili grupu usera dodati u Local Policies → User Rights Assignement → <text:span text:style-name="Strong_20_Emphasis">Replace a process level token</text:span>. Nakon dodavanja usera (u mojem slučaju Roko) wininetd radi te uspjevam pristupiti servisu sa drugog računala.</text:p>
      <text:p text:style-name="Text_20_body"><text:span text:style-name="Strong_20_Emphasis">Daljni koraci</text:span> <text:line-break/>
Napraviti više usera kojima ću dati različite ovlasti za pristupanje određenim datotekama te pokušati pristupiti datotekama sa drugog računala.</text:p>
      <text:p text:style-name="Horizontal_20_Line"/>
      <text:p text:style-name="Text_20_body"><text:span text:style-name="Strong_20_Emphasis">11. tjedan (23.12.2017. - 30.12.2017.)</text:span></text:p>
      <text:p text:style-name="Text_20_body"><text:span text:style-name="Strong_20_Emphasis">Dosadašnji rad</text:span> <text:line-break/>
Za početak sam dodao dva usera : User1 i User2. To sam učinio na sljedeći način. Pokrenuo sam run.exe preko starta te upisao<text:span text:style-name="Strong_20_Emphasis"> lusrmgr.msc </text:span>nakon čega sam stisnuo Ok. Otvorio se prozor <text:span text:style-name="Strong_20_Emphasis">Local Users and Groups.</text:span> Nakon toga sam kreirao dva usera tako što sam odabrao Users, desni klik na prazan prostor te New User. Odabrao sam username i password te spremio oba usera. Zatim sam na isti način napravio novu grupu koju sam nazvao Projekt u koju sam dodao oba usera. Nakon toga sam otišao u Security Policies te dodao grupu u <text:span text:style-name="Strong_20_Emphasis">Logon as a batch job</text:span> i u <text:span text:style-name="Strong_20_Emphasis">Replace a process level token</text:span>. Nakon toga sam napisao program u c-u koji prima put do određene datoteke te na stdin ispisuje njen sadržaj. Program sam dodao u wininetd.conf sa dva različita usera na sljedeći način:</text:p>
      <text:p text:style-name="Text_20_body"><text:line-break/>
<text:span text:style-name="Emphasis">202 User1:1234 c:\program.exe<text:line-break/>
203 User2:12345 c:\program.exee</text:span></text:p>
      <text:p text:style-name="Text_20_body"><text:line-break/>
Zatim sam napravio dvije tekstualne datoteke različitog sadržaja i imena (user1.txt, user 2.txt). Korisniku User1 dao sam dozvolu da pročita datoteku user1.txt, a onemogućio da pročital ili piše u datoteku user2. Obrnuto sam napravio za Usera2. Navedeno sam napravio na sljedeći način. Desni klik na user1.txt, klik na Security tab te klik na edit. Tu sada klikom na određenog usera promijeniti ovlasti koje ima nad tom datotekom. Nakon pokretanja wininetd-a te spajanjem na određeni port (recimo npr. 202) sa drugog računala zaista mogu pročitati što se nalazi u datoteci user1, a ne mogu pročitati što se nalazi u datoteci user2.</text:p>
      <text:p text:style-name="Text_20_body"><text:line-break/>
Moj zadatak je uspio.</text:p>
      <text:p text:style-name="Horizontal_20_Line"/>
      <text:p text:style-name="Text_20_body"><text:span text:style-name="Strong_20_Emphasis">12. tjedan (30.12.2017. - 6.12.2017.)</text:span></text:p>
      <text:p text:style-name="Text_20_body"><text:span text:style-name="Strong_20_Emphasis">Dosadašnji rad</text:span> <text:line-break/>
Napravljene su i postavljene kompletne upute sa slikama na mojoj stranici <text:a xlink:type="simple" xlink:href="http://studentski-izvjestaji.zesoi.fer.hr/lib/exe/fetch.php?media=studenti:roko_grubelic:pokretanje_izoliranih_ranjivih_mreznih_servisa_na_windows_serveru_za_ctf_zadatke.pdf" text:style-name="Internet_20_link" text:visited-style-name="Visited_20_Internet_20_Link">http://studentski-izvjestaji.zesoi.fer.hr/lib/exe/fetch.php?media=studenti:roko_grubelic:pokretanje_izoliranih_ranjivih_mreznih_servisa_na_windows_serveru_za_ctf_zadatke.pdf</text:a></text:p>
      <text:p text:style-name="Text_20_body">Otvorio sam github account, napravio novi repozitorij u koji sam stavio svoj program koji prima put do datoteke i njen sadržaj ispisuje na stdout te kompletne upute na engleskom kako se koristi wininetd na Windowsima. <text:a xlink:type="simple" xlink:href="https://github.com/rockymus/wininetd" text:style-name="Internet_20_link" text:visited-style-name="Visited_20_Internet_20_Link">https://github.com/rockymus/wininetd</text:a></text:p>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dnevnik2</dc:title>
  </office:meta>
</office:document-meta>
</file>