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roko_grubelic:rg_ds_l_2018"/><text:bookmark-start text:name="__RefHeading___mobilna_forenzika_roko_grubelic_1"/><text:bookmark-start text:name="mobilna_forenzika_roko_grubelic"/>Mobilna forenzika (Roko Grubelić)<text:bookmark-end text:name="__RefHeading___mobilna_forenzika_roko_grubelic_1"/><text:bookmark-end text:name="mobilna_forenzika_roko_grubelic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Pripremiti predavanje o forenzici mobilnih telefona - pametnih telefona.<text:line-break/>
Naglasak staviti na Android platformu, ali obraditi i razlike IOS-a.<text:line-break/>
Predavanje koncipirati kao diferencijalno u odnosu na ostatak predmeta<text:line-break/>
“Računalna forenzika”, tj. odgovoriti Na pitanje: “U čemu se mobilna<text:line-break/>
forenzika razlikuje od forenzike Linux ili Windows računala?”<text:line-break/>
Pripremiti zadatke za vježbe te potrebnu infrastrukturu za njih.</text:p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p text:style-name="Text_20_body">1. Proučiti postojeće materijale iz predmeta Računalna forenzika.</text:p>
      <text:p text:style-name="Text_20_body">2. Istraživanje o Mobilnoj forenzici.</text:p>
      <text:p text:style-name="Text_20_body">3. Izvlačenje bitnih bilješki o Mobilnoj forenzici.</text:p>
      <text:p text:style-name="Text_20_body">4. Napraviti prezentaciju</text:p>
      <text:p text:style-name="Text_20_body">5. Smisliti zadatke vezane uz Mobilnu forenziku</text:p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>
            <text:p text:style-name="tablealignleft">22.3.2019.  </text:p>
          </table:table-cell>
          <table:table-cell office:value-type="string" table:style-name="tablecell">
            <text:p text:style-name="tablealignleft">Našao se s asistentom Žadom, dogovorili temu te razrješili sve nejasnoće.  </text:p>
          </table:table-cell>
        </table:table-row>
        <table:table-row>
          <table:table-cell office:value-type="string" table:style-name="tablecell">
            <text:p text:style-name="tablealignleft">15.4.2019.  </text:p>
          </table:table-cell>
          <table:table-cell office:value-type="string" table:style-name="tablecell">
            <text:p text:style-name="tablealignleft">Naći i proučiti materijale o Mobilnoj forenzici.  </text:p>
          </table:table-cell>
        </table:table-row>
        <table:table-row>
          <table:table-cell office:value-type="string" table:style-name="tablecell">
            <text:p text:style-name="tablealignleft">15.5.2019.  </text:p>
          </table:table-cell>
          <table:table-cell office:value-type="string" table:style-name="tablecell">
            <text:p text:style-name="tablealignleft">Napraviti prezentaciju.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>
            <text:p text:style-name="tablealignleft">25.3.2019.  </text:p>
          </table:table-cell>
          <table:table-cell office:value-type="string" table:style-name="tablecell">
            <text:p text:style-name="tablealignleft">Proučavanje postojećih prezentacija iz Računalne forenzike  </text:p>
          </table:table-cell>
          <table:table-cell office:value-type="string" table:style-name="tablecell">
            <text:p text:style-name="tablealignleft">3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1.4.2019.  </text:p>
          </table:table-cell>
          <table:table-cell office:value-type="string" table:style-name="tablecell">
            <text:p text:style-name="tablealignleft">Pronalaženje različitih materijala i informacija o mobilnoj forenzici te spremanje istih u Zotero  </text:p>
          </table:table-cell>
          <table:table-cell office:value-type="string" table:style-name="tablecell">
            <text:p text:style-name="tablealignleft">7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8.4.2019.  </text:p>
          </table:table-cell>
          <table:table-cell office:value-type="string" table:style-name="tablecell">
            <text:p text:style-name="tablealignleft">Proučavanje skupljene literature i stranica u vezi mobilne forenzike  </text:p>
          </table:table-cell>
          <table:table-cell office:value-type="string" table:style-name="tablecell">
            <text:p text:style-name="tablealignleft">5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4.2019.  </text:p>
          </table:table-cell>
          <table:table-cell office:value-type="string" table:style-name="tablecell">
            <text:p text:style-name="tablealignleft">Izvlačenje bitnih bilješki, iz skupljenih materijala, za koje smatram da su bitne i da bi se trebale naći na prezentaciji.  </text:p>
          </table:table-cell>
          <table:table-cell office:value-type="string" table:style-name="tablecell">
            <text:p text:style-name="tablealignleft">7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4.2019.  </text:p>
          </table:table-cell>
          <table:table-cell office:value-type="string" table:style-name="tablecell">
            <text:p text:style-name="tablealignleft">Međuispiti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4.2019.  </text:p>
          </table:table-cell>
          <table:table-cell office:value-type="string" table:style-name="tablecell">
            <text:p text:style-name="tablealignleft">Međuispiti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.5.2019.  </text:p>
          </table:table-cell>
          <table:table-cell office:value-type="string" table:style-name="tablecell">
            <text:p text:style-name="tablealignleft">Izvlačenje bilješki iz sve skupljene literature  </text:p>
          </table:table-cell>
          <table:table-cell office:value-type="string" table:style-name="tablecell">
            <text:p text:style-name="tablealignleft">15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5.2019.  </text:p>
          </table:table-cell>
          <table:table-cell office:value-type="string" table:style-name="tablecell">
            <text:p text:style-name="tablealignleft">Dovršavanje prezentacije i seminara  </text:p>
          </table:table-cell>
          <table:table-cell office:value-type="string" table:style-name="tablecell">
            <text:p text:style-name="tablealignleft">12h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roko_grubelic:rg_ds_l_2018</dc:title>
  </office:meta>
</office:document-meta>
</file>