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tudenti:roko_grubelic:rg_ds_l_2018"/><text:bookmark-start text:name="__RefHeading___mobilna_forenzika_roko_grubelic_1"/><text:bookmark-start text:name="mobilna_forenzika_roko_grubelic"/>Mobilna forenzika (Roko Grubelić)<text:bookmark-end text:name="__RefHeading___mobilna_forenzika_roko_grubelic_1"/><text:bookmark-end text:name="mobilna_forenzika_roko_grubelic"/></text:h>
      <text:h text:style-name="Heading_20_3" text:outline-level="3"><text:bookmark-start text:name="__RefHeading___zadatak_2"/><text:bookmark-start text:name="zadatak"/>Zadatak<text:bookmark-end text:name="__RefHeading___zadatak_2"/><text:bookmark-end text:name="zadatak"/></text:h>
      <text:p text:style-name="Text_20_body">Pripremiti predavanje o forenzici mobilnih telefona - pametnih telefona.<text:line-break/>
Naglasak staviti na Android platformu, ali obraditi i razlike IOS-a.<text:line-break/>
Predavanje koncipirati kao diferencijalno u odnosu na ostatak predmeta<text:line-break/>
“Računalna forenzika”, tj. odgovoriti Na pitanje: “U čemu se mobilna<text:line-break/>
forenzika razlikuje od forenzike Linux ili Windows računala?”<text:line-break/>
Pripremiti zadatke za vježbe te potrebnu infrastrukturu za njih.</text:p>
      <text:h text:style-name="Heading_20_3" text:outline-level="3"><text:bookmark-start text:name="__RefHeading___plan_rada_3"/><text:bookmark-start text:name="plan_rada"/>Plan rada<text:bookmark-end text:name="__RefHeading___plan_rada_3"/><text:bookmark-end text:name="plan_rada"/></text:h>
      <text:h text:style-name="Heading_20_3" text:outline-level="3"><text:bookmark-start text:name="__RefHeading___vremenski_plan_rada_4"/><text:bookmark-start text:name="vremenski_plan_rada"/>Vremenski plan rada<text:bookmark-end text:name="__RefHeading___vremenski_plan_rada_4"/><text:bookmark-end text:name="vremenski_plan_rada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Datum</text:p>
          </table:table-cell>
          <table:table-cell office:value-type="string" table:style-name="tableheader">
            <text:p text:style-name="Table_20_Heading">Aktivnost</text:p>
          </table:table-cell>
        </table:table-row>
        <table:table-row>
          <table:table-cell office:value-type="string" table:style-name="tablecell">
            <text:p text:style-name="tablealignleft">22.3.2019.  </text:p>
          </table:table-cell>
          <table:table-cell office:value-type="string" table:style-name="tablecell">
            <text:p text:style-name="tablealignleft">Našao se s asistentom Žadom te dogovorili temu te razrješene sve nejasnoće.  </text:p>
          </table:table-cell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dnevnik_rada_5"/><text:bookmark-start text:name="dnevnik_rada"/>Dnevnik rada<text:bookmark-end text:name="__RefHeading___dnevnik_rada_5"/><text:bookmark-end text:name="dnevnik_rada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atum (tjedno)</text:p>
          </table:table-cell>
          <table:table-cell office:value-type="string" table:style-name="tableheader">
            <text:p text:style-name="Table_20_Heading">Aktivnost</text:p>
          </table:table-cell>
          <table:table-cell office:value-type="string" table:style-name="tableheader">
            <text:p text:style-name="Table_20_Heading">Utrošak vremena</text:p>
          </table:table-cell>
          <table:table-cell office:value-type="string" table:style-name="tableheader">
            <text:p text:style-name="Table_20_Heading">Daljnji rad</text:p>
          </table:table-cell>
        </table:table-row>
        <table:table-row>
          <table:table-cell office:value-type="string" table:style-name="tablecell">
            <text:p text:style-name="tablealignleft">25.3.2019.  </text:p>
          </table:table-cell>
          <table:table-cell office:value-type="string" table:style-name="tablecell">
            <text:p text:style-name="tablealignleft">Proučavanje postojećih prezentacija iz Računalne forenzik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.4.2019.  </text:p>
          </table:table-cell>
          <table:table-cell office:value-type="string" table:style-name="tablecell">
            <text:p text:style-name="tablealignleft">Pronalaženje različitih materijala i informacija o mobilnoj forenzici te spremanje istih u Zotero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.4.2019.  </text:p>
          </table:table-cell>
          <table:table-cell office:value-type="string" table:style-name="tablecell">
            <text:p text:style-name="tablealignleft">Proučavanje skupljene literature i stranica u vezi mobilne forenzik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.4.2019.  </text:p>
          </table:table-cell>
          <table:table-cell office:value-type="string" table:style-name="tablecell">
            <text:p text:style-name="tablealignleft">Izvlačenje bitnih bilješki, iz skupljenih materijala, za koje smatram da su bitne i da bi se trebale naći na prezentaciji.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rezultat_6"/><text:bookmark-start text:name="rezultat"/>Rezultat<text:bookmark-end text:name="__RefHeading___rezultat_6"/><text:bookmark-end text:name="rezultat"/></text:h>
      <text:h text:style-name="Heading_20_3" text:outline-level="3"><text:bookmark-start text:name="__RefHeading___zakljucak_7"/><text:bookmark-start text:name="zakljucak"/>Zaključak<text:bookmark-end text:name="__RefHeading___zakljucak_7"/><text:bookmark-end text:name="zakljucak"/></text:h>
      <text:h text:style-name="Heading_20_3" text:outline-level="3"><text:bookmark-start text:name="__RefHeading___prijedlog_za_daljnje_istrazivanje_8"/><text:bookmark-start text:name="prijedlog_za_daljnje_istrazivanje"/>Prijedlog za daljnje istraživanje<text:bookmark-end text:name="__RefHeading___prijedlog_za_daljnje_istrazivanje_8"/><text:bookmark-end text:name="prijedlog_za_daljnje_istrazivanje"/></text:h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roko_grubelic:rg_ds_l_2018</dc:title>
  </office:meta>
</office:document-meta>
</file>