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tudenti:roko_grubelic:rg_start_2"/>ROKO GRUBELIĆ</text:span></text:p>
      <text:h text:style-name="Heading_20_2" text:outline-level="2"><text:bookmark-start text:name="__RefHeading___alat_za_man-in-the-middle_napade_pomocu_android_uredaja_bez_root_privilegija_1"/><text:bookmark-start text:name="alat_za_man-in-the-middle_napade_pomocu_android_uredaja_bez_root_privilegija"/>Alat za Man-In-the-Middle napade pomoću Android uređaja bez root privilegija<text:bookmark-end text:name="__RefHeading___alat_za_man-in-the-middle_napade_pomocu_android_uredaja_bez_root_privilegija_1"/><text:bookmark-end text:name="alat_za_man-in-the-middle_napade_pomocu_android_uredaja_bez_root_privilegija"/></text:h>
      <text:h text:style-name="Heading_20_3" text:outline-level="3"><text:bookmark-start text:name="__RefHeading___zadatak_2"/><text:bookmark-start text:name="zadatak"/>Zadatak<text:bookmark-end text:name="__RefHeading___zadatak_2"/><text:bookmark-end text:name="zadatak"/></text:h>
      <text:p text:style-name="Text_20_body">Istražiti i napraviti android aplikaciju koja ima mogućnost Man-In-the-Middle napada bez root privilegija.</text:p>
      <text:p text:style-name="Horizontal_20_Line"/>
      <table:table table:style-name="Table">
        <table:table-column/>
        <table:table-column/>
        <table:table-column/>
        <table:table-row>
          <table:table-cell office:value-type="string" table:style-name="tablecell">
            <text:p text:style-name="tablealignleft"><text:a xlink:type="simple" xlink:href="http://studentski-izvjestaji.zesoi.fer.hr/doku.php?id=studenti:roko_grubelic:rg_dnevnik" text:style-name="Internet_20_link" text:visited-style-name="Visited_20_Internet_20_Link">Dnevnik rada</text:a></text:p>
          </table:table-cell>
          <table:table-cell office:value-type="string" table:style-name="tablecell">
            <text:p text:style-name="tablealignleft">Bibliografija</text:p>
          </table:table-cell>
          <table:table-cell office:value-type="string" table:style-name="tablecell">
            <text:p text:style-name="tablealignleft">Umna mapa</text:p>
          </table:table-cell>
        </table:table-row>
      </table:table>
      <text:p text:style-name="Horizontal_20_Line"/>
      <text:h text:style-name="Heading_20_3" text:outline-level="3"><text:bookmark-start text:name="__RefHeading___plan_rada_3"/><text:bookmark-start text:name="plan_rada"/>Plan rada<text:bookmark-end text:name="__RefHeading___plan_rada_3"/><text:bookmark-end text:name="plan_rada"/></text:h>
      <text:list text:style-name="Numbering_20_1" text:continue-numbering="false">
        <text:list-item>
          <text:p text:style-name="Numbering_20_1_Content_First"> Proučiti detaljnije o mrežama i povezivanju.</text:p>
        </text:list-item>
        <text:list-item>
          <text:p text:style-name="Numbering_20_1_Content"> Proučiti alate s kojima se servisi stavljaju na mrežu (inetd, xinetd…)</text:p>
        </text:list-item>
        <text:list-item>
          <text:p text:style-name="Numbering_20_1_Content"> Saznati kako ti alati funkcioniraju te ih staviti u praksu.</text:p>
        </text:list-item>
        <text:list-item>
          <text:p text:style-name="Numbering_20_1_Content"> Smisliti ideju kako napraviti izolirani servis.</text:p>
        </text:list-item>
        <text:list-item>
          <text:p text:style-name="Numbering_20_1_Content_Last"> Napraviti izolirani servis.</text:p>
        </text:list-item>
      </text:list>
      <text:h text:style-name="Heading_20_3" text:outline-level="3"><text:bookmark-start text:name="__RefHeading___rezultat_4"/><text:bookmark-start text:name="rezultat"/>Rezultat<text:bookmark-end text:name="__RefHeading___rezultat_4"/><text:bookmark-end text:name="rezultat"/></text:h>
      <text:p text:style-name="Text_20_body">Uspješno izvršen zadatak. Rezultati su očekivani:</text:p>
      <text:list text:style-name="List_20_1" text:continue-numbering="false">
        <text:list-item>
          <text:p text:style-name="List_20_1_Content_First"> napisana dokumentacija te korištene metode</text:p>
        </text:list-item>
        <text:list-item>
          <text:p text:style-name="List_20_1_Content"> praktično rješenje uz objašnjenja i postupke</text:p>
        </text:list-item>
        <text:list-item>
          <text:p text:style-name="List_20_1_Content_Last"> upute za uporabu wininetd alata <text:a xlink:type="simple" xlink:href="http://studentski-izvjestaji.zesoi.fer.hr/lib/exe/fetch.php?media=studenti:roko_grubelic:pokretanje_izoliranih_ranjivih_mreznih_servisa_na_windows_serveru_za_ctf_zadatke.pdf" text:style-name="Internet_20_link" text:visited-style-name="Visited_20_Internet_20_Link">http://studentski-izvjestaji.zesoi.fer.hr/lib/exe/fetch.php?media=studenti:roko_grubelic:pokretanje_izoliranih_ranjivih_mreznih_servisa_na_windows_serveru_za_ctf_zadatke.pdf</text:a></text:p>
        </text:list-item>
      </text:list>
      <text:h text:style-name="Heading_20_3" text:outline-level="3"><text:bookmark-start text:name="__RefHeading___zakljucak_5"/><text:bookmark-start text:name="zakljucak"/>Zaključak<text:bookmark-end text:name="__RefHeading___zakljucak_5"/><text:bookmark-end text:name="zakljucak"/></text:h>
      <text:p text:style-name="Text_20_body">Ne postoji jako jednostavno rješenje za pokretanje izoliranih servisa na Windowsima, a ono koje postoji, odnosno ono koje sam ja proučavao (wininetd), je malo zastarjelo te ima nekoliko bugova. Unatoč navedenom, moguće je uz malo truda te mijenjanja postavki na windowsima preko wininetd-a doći do željenih rezultata.</text:p>
      <text:h text:style-name="Heading_20_3" text:outline-level="3"><text:bookmark-start text:name="__RefHeading___prijedlog_za_daljnje_istrazivanje_6"/><text:bookmark-start text:name="prijedlog_za_daljnje_istrazivanje"/>Prijedlog za daljnje istraživanje<text:bookmark-end text:name="__RefHeading___prijedlog_za_daljnje_istrazivanje_6"/><text:bookmark-end text:name="prijedlog_za_daljnje_istrazivanje"/></text:h>
      <text:p text:style-name="Text_20_body">Moguće je istraživati:</text:p>
      <text:list text:style-name="List_20_1" text:continue-numbering="false">
        <text:list-item>
          <text:p text:style-name="List_20_1_Content_First"> kako da se …</text:p>
        </text:list-item>
        <text:list-item>
          <text:p text:style-name="List_20_1_Content"> jesu li korisni ….</text:p>
        </text:list-item>
        <text:list-item>
          <text:p text:style-name="List_20_1_Content_Last"> na koji način ….</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roko_grubelic:rg_start_2</dc:title>
  </office:meta>
</office:document-meta>
</file>