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enti:sebastian_turkalj:st_ps_l_2018"/><text:bookmark-start text:name="__RefHeading___snimanje_i_objava_snimki_predavanja_na_vodecim_svjetskim_sveucilistima_sebastian_turkalj_1"/><text:bookmark-start text:name="snimanje_i_objava_snimki_predavanja_na_vodecim_svjetskim_sveucilistima_sebastian_turkalj"/>Snimanje i objava snimki predavanja na vodećim svjetskim sveučilištima (Sebastian Turkalj)<text:bookmark-end text:name="__RefHeading___snimanje_i_objava_snimki_predavanja_na_vodecim_svjetskim_sveucilistima_sebastian_turkalj_1"/><text:bookmark-end text:name="snimanje_i_objava_snimki_predavanja_na_vodecim_svjetskim_sveucilistima_sebastian_turkalj"/></text:h>
      <text:h text:style-name="Heading_20_3" text:outline-level="3"><text:bookmark-start text:name="__RefHeading___zadatak_2"/><text:bookmark-start text:name="zadatak"/>Zadatak<text:bookmark-end text:name="__RefHeading___zadatak_2"/><text:bookmark-end text:name="zadatak"/></text:h>
      <text:p text:style-name="Text_20_body">U okviru teme treba, počevši od neke od rang listi svjetskih sveučilišta istražiti prakse vezane za snimanje i objavu predavanja za prvih 20ak. Ukoliko nije moguće moći doći do podataka, ili ne za njih dovoljno, onda istražiti još nekoliko case study primjera koji ne moraju biti u top 20, ali za koje je moguće doći do podataka. Neka od pitanja koja treba odgovoriti u istraživanju su: je li snimanje obavezno? je li objava predavanja obavezna? jesu li predavanja dostupna javno ili samo nekome? plaća li se pristup predavanjima? koji alati se koriste za snimanje? postoji li službena politika sveučilišta vezuana za snimanje i objavu? postoje li podaci o korištenju snimki? itd.</text:p>
      <text:h text:style-name="Heading_20_3" text:outline-level="3"><text:bookmark-start text:name="__RefHeading___plan_rada_3"/><text:bookmark-start text:name="plan_rada"/>Plan rada<text:bookmark-end text:name="__RefHeading___plan_rada_3"/><text:bookmark-end text:name="plan_rada"/></text:h>
      <text:h text:style-name="Heading_20_3" text:outline-level="3"><text:bookmark-start text:name="__RefHeading___vremenski_plan_rada_4"/><text:bookmark-start text:name="vremenski_plan_rada"/>Vremenski plan rada<text:bookmark-end text:name="__RefHeading___vremenski_plan_rada_4"/><text:bookmark-end text:name="vremenski_plan_rada"/></text:h>
      <table:table table:style-name="Table">
        <table:table-column/>
        <table:table-column/>
        <table:table-row>
          <table:table-cell office:value-type="string" table:style-name="tableheader">
            <text:p text:style-name="Table_20_Heading">Datum </text:p>
          </table:table-cell>
          <table:table-cell office:value-type="string" table:style-name="tableheader">
            <text:p text:style-name="Table_20_Heading">Aktivnost</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h text:style-name="Heading_20_3" text:outline-level="3"><text:bookmark-start text:name="__RefHeading___dnevnik_rada_5"/><text:bookmark-start text:name="dnevnik_rada"/>Dnevnik rada<text:bookmark-end text:name="__RefHeading___dnevnik_rada_5"/><text:bookmark-end text:name="dnevnik_rada"/></text:h>
      <table:table table:style-name="Table">
        <table:table-column/>
        <table:table-column/>
        <table:table-column/>
        <table:table-column/>
        <table:table-row>
          <table:table-cell office:value-type="string" table:style-name="tableheader">
            <text:p text:style-name="Table_20_Heading">Datum (tjedno) </text:p>
          </table:table-cell>
          <table:table-cell office:value-type="string" table:style-name="tableheader">
            <text:p text:style-name="Table_20_Heading">Aktivnost</text:p>
          </table:table-cell>
          <table:table-cell office:value-type="string" table:style-name="tableheader">
            <text:p text:style-name="Table_20_Heading">Utrošak vremena</text:p>
          </table:table-cell>
          <table:table-cell office:value-type="string" table:style-name="tableheader">
            <text:p text:style-name="Table_20_Heading">Daljnji rad</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rezultat_6"/><text:bookmark-start text:name="rezultat"/>Rezultat<text:bookmark-end text:name="__RefHeading___rezultat_6"/><text:bookmark-end text:name="rezultat"/></text:h>
      <text:h text:style-name="Heading_20_3" text:outline-level="3"><text:bookmark-start text:name="__RefHeading___zakljucak_7"/><text:bookmark-start text:name="zakljucak"/>Zaključak<text:bookmark-end text:name="__RefHeading___zakljucak_7"/><text:bookmark-end text:name="zakljucak"/></text:h>
      <text:h text:style-name="Heading_20_3" text:outline-level="3"><text:bookmark-start text:name="__RefHeading___prijedlog_za_daljnje_istrazivanje_8"/><text:bookmark-start text:name="prijedlog_za_daljnje_istrazivanje"/>Prijedlog za daljnje istraživanje<text:bookmark-end text:name="__RefHeading___prijedlog_za_daljnje_istrazivanje_8"/><text:bookmark-end text:name="prijedlog_za_daljnje_istrazivanje"/></text:h>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sebastian_turkalj:st_ps_l_2018</dc:title>
  </office:meta>
</office:document-meta>
</file>