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shadi_zahran:sz_dnevnik_2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2.03.2018.-18.03.2018_2"/><text:bookmark-start text:name="tjedan_12.03.2018.-18.03.2018"/>1. tjedan (12.03.2018.-18.03.2018.)<text:bookmark-end text:name="__RefHeading___tjedan_12.03.2018.-18.03.2018_2"/><text:bookmark-end text:name="tjedan_12.03.2018.-18.03.2018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Dogovoren zadatak - potrebno je razviti web alat za interakciju predavača i publike na predavanju koristeći HTML/PHP/JavaScript tehnologije. Za predavača alat treba omogućiti anonimni ili registrirani način rada, upravljanje postavljanjem pitanja te pregled i upravljanje zaprimljenim odgovorima na postavljena pitanja.<text:line-break/>
Za članove publike alat treba omogućiti anonimni i registrirani način rada te slanje tekstualnih ili numeričkih odgovora na postavljena pitanja. Izraditi korisničku i razvojnu dokumentaciju.</text:p>
      <text:p text:style-name="Text_20_body">U sklopu zadatka treba preraditi i doraditi alat <text:a xlink:type="simple" xlink:href="https://www.auress.org" text:style-name="Internet_20_link" text:visited-style-name="Visited_20_Internet_20_Link">Auress</text:a>.</text:p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Proučiti trenutnu strukturu Auress-a. poistovjetiti blokove koda sa strukturama na stranici sustava (prepoznati što koji dio koda radi) i upoznati se sa sustavom u potpunosti</text:p>
      <text:p text:style-name="Horizontal_20_Line"/>
      <text:h text:style-name="Heading_20_4" text:outline-level="4"><text:bookmark-start text:name="__RefHeading___tjedan_19.03.2018.-25.03.2018_5"/><text:bookmark-start text:name="tjedan_19.03.2018.-25.03.2018"/>2. tjedan (19.03.2018.-25.03.2018.)<text:bookmark-end text:name="__RefHeading___tjedan_19.03.2018.-25.03.2018_5"/><text:bookmark-end text:name="tjedan_19.03.2018.-25.03.2018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p text:style-name="Text_20_body">Uz pomoć asistenta Petrovića preuzeo programsku pozadinu Auress sustava pomoću FileZilla-e, besplatnog FTP klijenta. Na preuzetoj lokalnoj verziji će se moći isprobavati sve zamišljene preinake.</text:p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p text:style-name="Text_20_body">Detaljno proći kroz sve PHP i JavaScript datoteke Auress sustava</text:p>
      <text:p text:style-name="Horizontal_20_Line"/>
      <text:h text:style-name="Heading_20_4" text:outline-level="4"><text:bookmark-start text:name="__RefHeading___tjedan_26.03.2018.-01.04.2018_8"/><text:bookmark-start text:name="tjedan_26.03.2018.-01.04.2018"/>3. tjedan (26.03.2018.-01.04.2018.)<text:bookmark-end text:name="__RefHeading___tjedan_26.03.2018.-01.04.2018_8"/><text:bookmark-end text:name="tjedan_26.03.2018.-01.04.2018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shadi_zahran:sz_dnevnik_2</dc:title>
  </office:meta>
</office:document-meta>
</file>