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shadi_zahran:sz_start"/><text:bookmark-start text:name="__RefHeading___naslov_1"/><text:bookmark-start text:name="naslov"/>[Naslov]<text:bookmark-end text:name="__RefHeading___naslov_1"/><text:bookmark-end text:name="naslov"/></text:h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shadi_zahran:sz_dnevnik" text:style-name="Internet_20_link" text:visited-style-name="Visited_20_Internet_20_Link">Dnevnik rada</text:a></text:p>
          </table:table-cell>
          <table:table-cell office:value-type="string" table:style-name="tablecell">
            <text:p text:style-name="tablealignleft">Bibliografija</text:p>
          </table:table-cell>
          <table:table-cell office:value-type="string" table:style-name="tablecell">
            <text:p text:style-name="tablealignleft">Umna mapa</text:p>
          </table:table-cell>
        </table:table-row>
      </table:table>
      <text:p text:style-name="Horizontal_20_Line"/>
      <text:h text:style-name="Heading_20_3" text:outline-level="3"><text:bookmark-start text:name="__RefHeading___uvodni_plan_rada_2"/><text:bookmark-start text:name="uvodni_plan_rada"/>Uvodni plan rada<text:bookmark-end text:name="__RefHeading___uvodni_plan_rada_2"/><text:bookmark-end text:name="uvodni_plan_rada"/></text:h>
      <text:list text:style-name="Numbering_20_1" text:continue-numbering="false">
        <text:list-item>
          <text:p text:style-name="Numbering_20_1_Content_First"> Zamisliti ključne riječi koje opisuju zadanu temu.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datumi_3"/><text:bookmark-start text:name="rezultat_datumi"/>Rezultat [datumi]<text:bookmark-end text:name="__RefHeading___rezultat_datumi_3"/><text:bookmark-end text:name="rezultat_datumi"/></text:h>
      <text:h text:style-name="Heading_20_3" text:outline-level="3"><text:bookmark-start text:name="__RefHeading___plan_rada_datumi_4"/><text:bookmark-start text:name="plan_rada_datumi"/>Plan rada [datumi]<text:bookmark-end text:name="__RefHeading___plan_rada_datumi_4"/><text:bookmark-end text:name="plan_rada_datumi"/></text:h>
      <text:h text:style-name="Heading_20_3" text:outline-level="3"><text:bookmark-start text:name="__RefHeading___rezultat_datumi_5"/><text:bookmark-start text:name="rezultat_datumi1"/>Rezultat [datumi]<text:bookmark-end text:name="__RefHeading___rezultat_datumi_5"/><text:bookmark-end text:name="rezultat_datumi1"/></text:h>
      <text:h text:style-name="Heading_20_3" text:outline-level="3"><text:bookmark-start text:name="__RefHeading___plan_rada_datumi_6"/><text:bookmark-start text:name="plan_rada_datumi1"/>Plan rada [datumi]<text:bookmark-end text:name="__RefHeading___plan_rada_datumi_6"/><text:bookmark-end text:name="plan_rada_datumi1"/></text:h>
      <text:h text:style-name="Heading_20_3" text:outline-level="3"><text:bookmark-start text:name="__RefHeading___rezultat_datumi_7"/><text:bookmark-start text:name="rezultat_datumi2"/>Rezultat [datumi]<text:bookmark-end text:name="__RefHeading___rezultat_datumi_7"/><text:bookmark-end text:name="rezultat_datumi2"/></text:h>
      <text:h text:style-name="Heading_20_3" text:outline-level="3"><text:bookmark-start text:name="__RefHeading___plan_rada_datumi_8"/><text:bookmark-start text:name="plan_rada_datumi2"/>Plan rada [datumi]<text:bookmark-end text:name="__RefHeading___plan_rada_datumi_8"/><text:bookmark-end text:name="plan_rada_datumi2"/></text:h>
      <text:h text:style-name="Heading_20_3" text:outline-level="3"><text:bookmark-start text:name="__RefHeading___rezultat_datumi_9"/><text:bookmark-start text:name="rezultat_datumi3"/>Rezultat [datumi]<text:bookmark-end text:name="__RefHeading___rezultat_datumi_9"/><text:bookmark-end text:name="rezultat_datumi3"/></text:h>
      <text:p text:style-name="Text_20_body">…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shadi_zahran:sz_start</dc:title>
  </office:meta>
</office:document-meta>
</file>