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udenti:shadi_zahran:sz_start_2"/><text:bookmark-start text:name="__RefHeading___shadi_zahransustav_za_prikupljanje_i_prikaz_povratne_informacije_na_predavanju_1"/><text:bookmark-start text:name="shadi_zahransustav_za_prikupljanje_i_prikaz_povratne_informacije_na_predavanju"/>Shadi Zahran: Sustav za prikupljanje i prikaz povratne informacije na predavanju<text:bookmark-end text:name="__RefHeading___shadi_zahransustav_za_prikupljanje_i_prikaz_povratne_informacije_na_predavanju_1"/><text:bookmark-end text:name="shadi_zahransustav_za_prikupljanje_i_prikaz_povratne_informacije_na_predavanju"/></text:h>
      <text:p text:style-name="Text_20_body"><text:span text:style-name="Strong_20_Emphasis">Mentor: Doc. dr. sc. Predrag Pale</text:span></text:p>
      <text:h text:style-name="Heading_20_3" text:outline-level="3"><text:bookmark-start text:name="__RefHeading___zadatak_2"/><text:bookmark-start text:name="zadatak"/>Zadatak<text:bookmark-end text:name="__RefHeading___zadatak_2"/><text:bookmark-end text:name="zadatak"/></text:h>
      <text:p text:style-name="Text_20_body">Raditi na Auress sustavu za prikupljanje informacija tijekom predavanja te ispraviti postojeće greške i dodati nove mogućnosti za sustav.</text:p>
      <text:p text:style-name="Horizontal_20_Line"/>
      <text:p text:style-name="Text_20_body"><text:a xlink:type="simple" xlink:href="http://studentski-izvjestaji.zesoi.fer.hr/doku.php?id=studenti:shadi_zahran:sz_dnevnik_2" text:style-name="Internet_20_link" text:visited-style-name="Visited_20_Internet_20_Link">Dnevnik rada</text:a></text:p>
      <text:p text:style-name="Horizontal_20_Line"/>
      <text:h text:style-name="Heading_20_1" text:outline-level="1"><text:bookmark-start text:name="__RefHeading___zadaci_3"/><text:bookmark-start text:name="zadaci"/>Zadaci<text:bookmark-end text:name="__RefHeading___zadaci_3"/><text:bookmark-end text:name="zadaci"/></text:h>
      <text:p text:style-name="Horizontal_20_Line"/>
      <text:p text:style-name="Text_20_body"><text:span text:style-name="Strong_20_Emphasis">Bugovi:</text:span></text:p>
      <text:list text:style-name="List_20_1" text:continue-numbering="false">
        <text:list-item>
          <text:p text:style-name="List_20_1_Content_First"> Neke poruke nemaju ID sobe. Ako korisnik izgubi ili mu istekne cookie, šalje poruku bez IDja sobe i te poruke idu u korijenski direktorij. To treba spriječiti.</text:p>
        </text:list-item>
        <text:list-item>
          <text:p text:style-name="List_20_1_Content"> Omogućiti da session ne ističe za 4 sata fiksno, nego 3 sata od zadnje aktivnosti</text:p>
        </text:list-item>
        <text:list-item>
          <text:p text:style-name="List_20_1_Content"> Neke poruke ne stižu - osigurati kontrolu i feedback kod korisnika</text:p>
        </text:list-item>
        <text:list-item>
          <text:p text:style-name="List_20_1_Content"> Prikaz prvog i zadnjeg glasa - Pobrisati pomoćne datoteke ako nisu nužne.</text:p>
        </text:list-item>
        <text:list-item>
          <text:p text:style-name="List_20_1_Content"> Hardkodirani linkovi na svim stranicama. Staviti relativnu putanju</text:p>
        </text:list-item>
        <text:list-item>
          <text:p text:style-name="List_20_1_Content"> Povećati font na grafu</text:p>
        </text:list-item>
        <text:list-item>
          <text:p text:style-name="List_20_1_Content"> Sučelje za predavača na mobitelu.</text:p>
        </text:list-item>
        <text:list-item>
          <text:p text:style-name="List_20_1_Content"> Download i mail rezultata ne radi.</text:p>
        </text:list-item>
        <text:list-item>
          <text:p text:style-name="List_20_1_Content"> Uvijek neka se prikaže tekst uz sve ikone kod prijave</text:p>
        </text:list-item>
        <text:list-item>
          <text:p text:style-name="List_20_1_Content_Last"> Admin stranica također izvodi nekoliko GET requestova po sekundi za auto refresh te kontinuirano puca requestove na graf.php tražeći broj glasova (iz fje getCurrentVotes) unatoć tome što je refresh postavljen na manual</text:p>
        </text:list-item>
      </text:list>
      <text:p text:style-name="Text_20_body"> <text:line-break/><text:span text:style-name="Strong_20_Emphasis">Nove funkcije:</text:span></text:p>
      <text:list text:style-name="List_20_1" text:continue-numbering="false">
        <text:list-item>
          <text:p text:style-name="List_20_1_Content_First"> Kontakt se nikad ne piše u HTML-u kao mailto:prava@adresa jer roboti to pokupe i brzo stiže more spama (napravi se kontakt-forma)</text:p>
        </text:list-item>
        <text:list-item>
          <text:p text:style-name="List_20_1_Content"> Pojačati CSS, smanjiti hardkodiranje</text:p>
        </text:list-item>
        <text:list-item>
          <text:p text:style-name="List_20_1_Content"> Prilagodba stranica svih za mobitele?</text:p>
        </text:list-item>
        <text:list-item>
          <text:p text:style-name="List_20_1_Content"> Maknuti gradijente i ostaviti čistu boju</text:p>
        </text:list-item>
        <text:list-item>
          <text:p text:style-name="List_20_1_Content"> Odlučiti: Zamijeniti tekstualne datoteke s SQL bazom? Koliko efikasno je ovo s datotekama, pogotovo prvi/zadnji glas?</text:p>
        </text:list-item>
        <text:list-item>
          <text:p text:style-name="List_20_1_Content_Last"> Login - dodati funkciju koja omogućava registraciju na temelju zadanog linka ili datoteke s popisom JMBAGova ili popisa studenata. Omogućiti predavaču da koristi samo registrirane glasače (checkbox).</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studenti:shadi_zahran:sz_start_2</dc:title>
  </office:meta>
</office:document-meta>
</file>